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92</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Trias Westland B.V., Autoriteit Nucleaire Veiligheid en Stralingsbescherming</text:h>
      <text:h text:style-name="ifm_p_font.bold_mt.7.4mm_page.keep-with-next_ifm" text:outline-level="4">KENNISGEVING KERNENERGIEWET</text:h>
      <text:p text:style-name="ifm_p_mt.4.23mm_ifm">Vanaf 28 augustus 2019 tot en met 8 oktober 2019 ligt de ontwerpvergunning aan Trias Westland B.V. ter inzage. Tot en met 8 oktober 2019 kan eenieder zienswijzen over de ontwerpvergunning indienen.</text:p>
      <text:h text:style-name="ifm_p_font.bold-italic_mt.5.08mm_page.keep-with-next_ifm" text:outline-level="5">Achtergrond van de beschikking</text:h>
      <text:p text:style-name="ifm_p_mt.4.23mm_ifm">Door Trias Westland B.V. is een vergunning aangevraagd voor het verrichten van handelingen met materialen met van nature voorkomende radionucliden die vrijkomen bij de winning van aardwarmte binnen de locatie van Trias Westland B.V., gelegen aan de Lange Broekweg 70B te Naaldwijk.</text:p>
      <text:p text:style-name="ifm_p_mt.3.7mm_ifm">Het betreft het voorhanden hebben van materialen met van nature voorkomende radionucliden waarbij de mogelijkheid bestaat dat radioactieve stoffen vanuit de diepe ondergrond in de bovengrondse installatie terecht komen. Mocht er radioactiviteit vrijkomen dan wordt deze gecontroleerd tijdelijk opgeslagen in een bergplaats of op een afgescheiden deel van de locatie. Besmette gereedschappen en hulpmiddelen kunnen opnieuw worden ingezet. Besmette materialen kunnen worden overgedragen naar een verwerker of bewerker.</text:p>
      <text:p text:style-name="ifm_p_mt.3.7mm_ifm">Aan Trias Westland B.V. is nog niet eerder voor deze locatie een vergunning verleend in het kader van de Kernenergiewet. Een deel van de voorgenomen activiteiten valt onder categorie D 23.2 van het Besluit milieueffectrapportage (Besluit mer) waarvoor een mer-beoordelingsplicht geldt. Op grond van de Wet milieubeheer (Wm) heeft de aanvrager de voorgenomen activiteit op 1 maart 2019 bij de Autoriteit Nucleaire Veiligheid en Stralingsbescherming (ANVS) aangemeld door middel van een aanmeldingsnotitie. Daarop heeft de ANVS op 17 mei 2019 krachtens artikel 7.17, lid 1, van de Wm de beslissing ANVS-PP-2019/0049074-07 genomen dat voor deze voorgenomen activiteit geen milieueffectrapport opgesteld hoeft te worden. Van deze beslissing is op 17 mei 2019 mededeling gedaan in de Staatscourant.</text:p>
      <text:p text:style-name="ifm_p_mt.3.7mm_ifm">De ANVS is op grond van de Kernenergiewet het bevoegd gezag.</text:p>
      <text:h text:style-name="ifm_p_font.bold-italic_mt.5.08mm_page.keep-with-next_ifm" text:outline-level="5">Procedure</text:h>
      <text:p text:style-name="ifm_p_mt.4.23mm_ifm">Trias Westland B.V. heeft op 29 mei 2019 een aanvraag voor een vergunning ingediend.</text:p>
      <text:p text:style-name="ifm_p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italic_mt.5.08mm_page.keep-with-next_ifm" text:outline-level="5">Ontwerpvergunning</text:h>
      <text:p text:style-name="ifm_p_mt.4.23mm_ifm">In de ontwerpvergunning is met de aangevraagde handelingen in verband met van nature voorkomende radionuclide die voortkomen uit de winning van aardwarmte onder voorwaarden ingestemd. De vergunning zal worden verleend op grond van artikel 29 van de Kernenergiewet en de artikelen 3.5 en 3.8, eerste en derde lid van het Besluit basisveiligheidsnormen stralingsbescherming.</text:p>
      <text:h text:style-name="ifm_p_font.bold-italic_mt.5.08mm_page.keep-with-next_ifm" text:outline-level="5">Waar kunt u de ontwerpvergunning inzien?</text:h>
      <text:p text:style-name="ifm_p_mt.4.23mm_ifm">De ontwerpvergunning, de aanvraag en de overige relevante stukken kunt u vanaf 28 augustus 2019 tot en met 8 oktober 2019 inzien op de volgende locatie:</text:p>
      <text:p text:style-name="ifm_p_indent.-5mm_mleft.5mm_ifm">–<text:tab/>ANVS, Koningskade 4 te Den Haag. Uitsluitend na telefonische afspraak: 088 – 489 05 00.</text:p>
      <text:h text:style-name="ifm_p_font.bold-italic_mt.5.08mm_page.keep-with-next_ifm" text:outline-level="5">Hoe kunt u op de ontwerpvergunning inspreken?</text:h>
      <text:p text:style-name="ifm_p_mt.4.23mm_ifm">Eenieder kan tot en met 8 oktober 2019 zienswijzen met betrekking tot de ontwerp­vergunning naar voren brengen. Zienswijzen kunnen schriftelijk, per e-mail of mondeling worden ingediend:</text:p>
      <text:p text:style-name="ifm_p_indent.-5mm_mleft.5mm_ifm">–<text:tab/>Schriftelijk kunnen zienswijzen worden ingediend bij de ANVS, o.v.v. Zienswijze Trias Westland B.V., Postbus 16001, 2500 BA Den Haag;</text:p>
      <text:p text:style-name="ifm_p_indent.-5mm_mleft.5mm_ifm">–<text:tab/>Per e-mail kunnen zienswijzen worden ingediend bij: Postbus.Aanvragenenmelden@anvs.nl, o.v.v. Zienswijze Trias Westland B.V.;</text:p>
      <text:p text:style-name="ifm_p_indent.-5mm_mleft.5mm_ifm">–<text:tab/>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italic_mt.5.08mm_page.keep-with-next_ifm" text:outline-level="5">Wat gebeurt er met de inspraakreacties?</text:h>
      <text:p text:style-name="ifm_p_mt.4.23mm_ifm">Na de ontwerpvergunning wordt de definitieve vergunning opgesteld. In de definitieve vergunning wordt op de naar aanleiding van de ontwerpvergunning ingebrachte zienswijzen gereageerd. Ook van de definitieve vergunning wordt openbaar kennisgegeven.</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88 – 489 05 00.</text:p>
      <text:p text:style-name="ifm_p_mt.3.7mm_ifm">Ook is het mogelijk om uw vraag per e-mail te stellen aan: Postbus.Aanvragenenmelden@anvs.nl o.v.v. ‘vraag m.b.t. Zienswijze Trias Westland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7492</text:span><text:tab/>28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7492</text:span><text:tab/>28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chikking Trias Westland B.V., Autoriteit Nucleaire Veiligheid en Stralingsbescherming</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74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492</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DC.title">Ontwerpbeschikking Trias Westland B.V., Autoriteit Nucleaire Veiligheid en Stralingsbescherming</meta:user-defined>
    <meta:user-defined meta:name="DCTERMS.W3CDTF/DCTERMS.available">2019-08-28</meta:user-defined>
    <meta:user-defined meta:name="OVERHEIDop.Ruimtelijkplan/OVERHEIDop.bekendmakingBetreffendePlan"/>
  </office:meta>
</office:document-meta>
</file>