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40401   Onderwerp: verkeersmaatregelen rondom najaarskermis Doetinchem 29 augustus t/m  2 september 2019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text:p>
            <text:p text:style-name="common-al"/>
            <text:p text:style-name="tussenkopcur">OVERWEGENDE:</text:p>
            <text:p text:style-name="common-al"/>
            <text:p text:style-name="common-al">dat wij op grond van artikel 18, lid 1, sub d van de Wegenverkeerswet 1994 bevoegd zijn dit verkeersbesluit te nemen;</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om de vrijheid van het verkeer zoveel mogelijk te waarborgen;</text:p>
            <text:p text:style-name="common-al"> ter voorkoming of beperking van de door het verkeer veroorzaakte overlast, hinder of schade;</text:p>
            <text:p text:style-name="common-al"/>
            <text:p text:style-name="common-al">dat het Marktplein, de Terborgseweg, Raadhuisstraat Hamburgerstraat, Simonsplein, Grutpoort, Burgemeester Tenkinkstraat, Plantenstraat, Plantsoenstraat, C-Missetstraat, Melkweg en Spinbaan zijn gelegen binnen de bebouwde kom van Doetinchem en in beheer en eigendom zijn van de gemeente Doetinchem;</text:p>
            <text:p text:style-name="common-al"/>
            <text:p text:style-name="common-al">dat van 30 augustus t/m 1 september 2019 de najaarskermis wordt gehouden op het Marktplein en de Terborgseweg (tussen de Plantenstraat en de Raadhuisstraat) en de Raadhuisstraat (tussen de Burgemeester Tenkinkstraat en de Terborgseweg);</text:p>
            <text:p text:style-name="common-al"/>
            <text:p text:style-name="common-al">Afsluiting wegen</text:p>
            <text:p text:style-name="common-al">dat voor het opstellen (inclusief op- en afbouw) van de kermisattracties de Terborgseweg tussen de Plantenstraat en de Raadhuisstraat is afgesloten;</text:p>
            <text:p text:style-name="common-al"/>
            <text:p text:style-name="common-al">dat voor het opstellen (inclusief op- en afbouw) van de kermisattracties de Raadhuisstraat tussen de Plantenstraat, Burgemeester Tenkinkstraat  en de Terborgseweg is afgesloten;</text:p>
            <text:p text:style-name="common-al"/>
            <text:p text:style-name="common-al">dat het noodzakelijk is voornoemde gedeelten van de Raadhuisstraat en de Terborgseweg af te sluiten voor alle verkeer gedurende de volgende periode:</text:p>
            <text:p text:style-name="common-al">- donderdag 29 augustus vanaf 15.00 uur tot</text:p>
            <text:p text:style-name="common-al">- maandag 2 september tot 10.00 uur;</text:p>
            <text:p text:style-name="common-al"/>
            <text:p text:style-name="common-al">dat deze maatregel zal worden ondersteund door verkeersborden te plaatsen van het type C01 (gesloten in beide richtingen voor voertuigen, ruiters en geleiders van rij- of trekdieren of vee) zoals weergegeven in bijlage 1 bij het Reglement verkeersregels en verkeerstekens 1990; </text:p>
            <text:p text:style-name="common-al"/>
            <text:p text:style-name="common-al">Omleiding gemotoriseerd verkeer</text:p>
            <text:p text:style-name="common-al">dat het gemotoriseerd verkeer van donderdag 29 augustus 15.00 uur tot maandag </text:p>
            <text:p text:style-name="common-al">2 september 10.00 uur wordt omgeleid via de Dr. Huber Noodtstraat en de </text:p>
            <text:p text:style-name="common-al">J.F. Kennedylaan;</text:p>
            <text:p text:style-name="common-al">dat de hulpdiensten zijn geïnformeerd over deze maatregel en dat bij de opstelling van de kermisattracties rekening wordt gehouden met bereikbaarheid voor hulpdiensten;</text:p>
            <text:p text:style-name="common-al"/>
            <text:p text:style-name="common-al">Omleiding openbaar vervoer</text:p>
            <text:p text:style-name="common-al">dat met vervoersmaatschappij Arriva is afgesproken dat de stads- en streekbussen van donderdag 29 augustus 15.00 uur tot maandag 2 september 10.00 uur een andere route rijden;</text:p>
            <text:p text:style-name="common-al"/>
            <text:p text:style-name="common-al">dat vervoersmaatschappij Arriva zelf zorg draagt voor het informeren van reizigers en het tijdelijk opheffen van de bushaltes;</text:p>
            <text:p text:style-name="common-al"/>
            <text:p text:style-name="common-al">Afsluiting Spinbaan</text:p>
            <text:p text:style-name="common-al">dat de Spinbaan niet verlaten kan worden via de Terborgseweg van 29 augustus en met </text:p>
            <text:p text:style-name="common-al">2 september 2019;</text:p>
            <text:p text:style-name="common-al"/>
            <text:p text:style-name="common-al">dat het eenrichtingsverkeer op de Spinbaan opgeheven wordt van donderdag 29 augustus tot en met maandag 2 september 10.00 uur;</text:p>
            <text:p text:style-name="common-al"/>
            <text:p text:style-name="common-al">dat de Spinbaan verlaten kan worden via de C.Missetstraat;</text:p>
            <text:p text:style-name="common-al"/>
            <text:p text:style-name="common-al">dat bij het kruispunt C.Missetstraat met de Spinbaan gele borden worden geplaatst;</text:p>
            <text:p text:style-name="common-al"/>
            <text:p text:style-name="common-al">dat op deze borden de tijdelijke uitgang wordt weergegeven;</text:p>
            <text:p text:style-name="common-al"/>
            <text:p text:style-name="common-al">dat de bewoners en bedrijven van de Spinbaan, de IJsselkade, de Kommedwarssteeg en een gedeelte van de Terborgseweg op de hoogte zijn gebracht van deze maatregel;</text:p>
            <text:p text:style-name="common-al"/>
            <text:p text:style-name="common-al">dat deze maatregel zal worden ondersteund door verkeersborden tijdelijk op te heffen van het type C4 (Eenrichtingsverkeer), het type C3 (eenrichtingsverkeer) en het type D05l (gebod tot volgen van de rijrichting) zoals weergegeven in bijlage 1 bij het Reglement verkeersregels en verkeerstekens 1990;</text:p>
            <text:p text:style-name="common-al"/>
            <text:p text:style-name="common-al">Vrachtwagenverbod Terborgseweg en Burgemeester Tenkinkstraat</text:p>
            <text:p text:style-name="common-al">dat om de doorstroming te bevorderen van donderdag 29 augustus 15.00 uur tot maandag 2 september 10.00 uur een verbod voor vrachtverkeer geldt op de Terborgseweg van de Melkweg tot de Raadhuisstraat en in de Burgemeester Tenkinkstraat;</text:p>
            <text:p text:style-name="common-al"/>
            <text:p text:style-name="common-al">dat de bewoners en bedrijven in het gebied bekend zijn met de verkeersmaatregelen tijdens de najaarskermis; </text:p>
            <text:p text:style-name="common-al"/>
            <text:p text:style-name="common-al">dat de maatregel voor het instellen van een vrachtwagenverbod is afgestemd met de bewoners van de Burgemeester Tenkinkstraat;</text:p>
            <text:p text:style-name="common-al"/>
            <text:p text:style-name="common-al">dat deze maatregel zal worden ondersteund door verkeersborden te plaatsen van het type C07 (gesloten voor vrachtauto’s) zoals weergegeven in bijlage 1 bij het Reglement verkeersregels en verkeerstekens 1990, bij de Burgmeester Tenkinkstraat en bij de Terborgseweg ter hoogte van de Melkweg; </text:p>
            <text:p text:style-name="common-al"/>
            <text:p text:style-name="common-al">Rijrichting vrachtwagens</text:p>
            <text:p text:style-name="common-al">dat vrachtverkeer op de Melkweg in de richting van de Terborgseweg verplicht rechtsaf moet slaan;</text:p>
            <text:p text:style-name="common-al"/>
            <text:p text:style-name="common-al">dat deze maatregel zal worden ondersteund door een verkeersbord te plaatsen van het type D05r (gebod tot het volgen van de aangegeven richting) met onderbord OB11 (vrachtwagens), zoals weergegeven in bijlage 1 bij het Reglement verkeersregels en verkeerstekens 1990;</text:p>
            <text:p text:style-name="common-al"/>
            <text:p text:style-name="common-al">Bevoorrading binnenstad </text:p>
            <text:p text:style-name="common-al">dat de Hamburgerstraat van donderdag 29 augustus 15.00 uur tot maandag 2 september 10.00 uur niet uitgereden kan worden door vrachtwagens aan de zijde van de Raadhuisstraat;</text:p>
            <text:p text:style-name="common-al"/>
            <text:p text:style-name="common-al">dat dit gevolgen heeft voor de bevoorrading van bedrijven in het voetgangersgebied;</text:p>
            <text:p text:style-name="common-al"/>
            <text:p text:style-name="common-al">dat bedrijven hiervan op de hoogte worden gesteld met de mededeling dat bevoorrading alleen kan plaatsvinden met kleine voertuigen (bestelbusjes);</text:p>
            <text:p text:style-name="common-al"/>
            <text:p text:style-name="common-al">dat de bedrijven die gevestigd zijn in het voetgangersgebied worden geïnformeerd over de tijdelijke maatregelen en de gevolgen die dat heeft voor bevoorrading en bereikbaarheid; </text:p>
            <text:p text:style-name="common-al"/>
            <text:p text:style-name="common-al">dat bij de ingangen van het voetgangersgebied het bevoorradingsverkeer door middel van gele tekstborden wordt geattendeerd op de beperking van de uitrijmogelijkheid en wordt geattendeerd op het uitrijden via de Heezenstraat;</text:p>
            <text:p text:style-name="common-al"/>
            <text:p text:style-name="common-al">Parkeren Grutpoort</text:p>
            <text:p text:style-name="common-al">dat in verband met voorstellingen en op- en afbouw van een podium aan de Grutpoort het parkeerterrein voor betaald parkeren aan de Grutpoort is afgesloten voor alle verkeer van woensdag 28 augustus t/m maandag 2 september;</text:p>
            <text:p text:style-name="common-al"/>
            <text:p text:style-name="common-al">dat de sluiting van dit parkeerterrein wordt aangegeven met gele borden bij de Kapoeniestraat;</text:p>
            <text:p text:style-name="common-al"/>
            <text:p text:style-name="common-al">dat deze maatregel zal worden ondersteund door verkeersborden te plaatsen van het type C01(gesloten in beide richtingen voor voertuigen, ruiters en geleiders van rij- of trekdieren of vee) zoals weergegeven in bijlage 1 bij het Reglement verkeersregels en verkeerstekens 1990; </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het besluit met de daarop betrekking hebbende stukken worden gepubliceerd in de Staatscourant;</text:p>
            <text:p text:style-name="common-al"/>
            <text:p text:style-name="tussenkopcur">BESLUITEN</text:p>
            <text:p text:style-name="common-al"/>
            <text:p text:style-name="common-al">op grond van vorenstaande overwegingen om:</text:p>
            <text:p text:style-name="common-al">1. een gedeelte van de Raadhuisstraat en een gedeelte van de Terborgseweg af te sluiten van donderdag 29 augustus vanaf 15.00 uur tot maandag 2 september 10.00 uur en deze maatregel te ondersteunen door middel van het aanbrengen van een verkeersbord van het type C01(gesloten in beide richtingen voor voertuigen, ruiters en geleiders van rij- of trekdieren of vee) zoals weergegeven in bijlage 1 bij het Reglement verkeersregels en verkeerstekens 1990;</text:p>
            <text:p text:style-name="common-al">2. het eenrichtingsverkeer op de Spinbaan van donderdag 29 augustus vanaf 15.00 uur tot maandag 2 september 10.00 uur op te heffen en deze maatregel te ondersteunen door middel van het tijdelijk opheffen van verkeersborden van het type C4 (Eenrichtingsverkeer), het type C3 (eenrichtingsverkeer) en het type D05l (gebod tot volgen van de rijrichting) zoals weergegeven in bijlage 1 bij het Reglement verkeersregels en verkeerstekens 1990;</text:p>
            <text:p text:style-name="common-al">3. een vrachtwagenverbod in te stellen op de Terborgseweg en de burgemeester Tenkinkstraat van donderdag 29 augustus vanaf 15.00 uur tot maandag 2 september 10.00 uur en deze maatregel te ondersteunen doormiddel van het aanbrengen van verkeersborden van het type C07 (gesloten voor vrachtauto’s) zoals weergegeven in bijlage 1 bij het Reglement verkeersregels en verkeerstekens 1990;</text:p>
            <text:p text:style-name="common-al">4. een verplichte rijrichting in te stellen op de Melkweg in de richting van de Terborgseweg voor vrachtverkeer en deze maatregel te ondersteunen door het aanbrengen van een verkeersbord van het type D05r (gebod tot het volgen van de rijrichting)met onderbord OB11 (vrachtwagens) zoals weergegeven in bijlage 1 bij het Reglement verkeersregels en verkeerstekens 1990;</text:p>
            <text:p text:style-name="common-al">5. een geslotenverklaring in te stellen voor het betaald parkeerterrein aan de Grutpoort van woensdag 28 augustus en maandag 2 september en deze maatregel te ondersteunen door het aanbrengen van een verkeersbord van het type C01(gesloten in beide richtingen voor voertuigen, ruiters en geleiders van rij- of trekdieren of vee) zoals weergegeven in bijlage 1 bij het Reglement verkeersregels en verkeerstekens 1990; </text:p>
            <text:p text:style-name="common-al">6. een en ander als weergegeven in de bij dit besluit gevoegde situatietekening met nummer IB0101-041;</text:p>
            <text:p text:style-name="common-al">7. dit besluit bekend te maken door publicatie in de Staatscourant.</text:p>
            <text:p text:style-name="common-al"/>
            <text:p text:style-name="common-al"/>
            <text:p text:style-name="tussenkopcur">MEDEDELINGEN</text:p>
            <text:p text:style-name="common-al"/>
            <text:p text:style-name="common-al">Binnen de gestelde termijn (dus tot en met 30 september 2019)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winkel, telefoonnummer (0314) 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 19 augustus 2019 </text:p>
            <text:p text:style-name="common-al">namens burgemeester en wethouders</text:p>
            <text:p text:style-name="common-al">van Doetinchem</text:p>
            <text:p text:style-name="common-al">hoofd van de afdeling ruimt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6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6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6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oetinchem - tijdelijke verkeersmaatregelen gedurende de najaarskermis - Doetinc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3</meta:user-defined>
    <meta:user-defined meta:name="OVERHEIDop.verkeersbordcode">C4</meta:user-defined>
    <meta:user-defined meta:name="OVERHEIDop.verkeersbordcode">C7</meta:user-defined>
    <meta:user-defined meta:name="OVERHEIDop.verkeersbordcode">D5</meta:user-defined>
    <dc:language>nl</dc:language>
    <meta:user-defined meta:name="OVERHEID.Gemeente/DC.spatial">Doetinchem</meta:user-defined>
    <meta:user-defined meta:name="OVERHEID.EPSG28992/DC.spatial">217153 442088</meta:user-defined>
    <meta:user-defined meta:name="DC.title">VERKEERSBESLUIT Nummer 1240401   Onderwerp: verkeersmaatregelen rondom najaarskermis Doetinchem 29 augustus t/m  2 september 2019  VERKEERSBESLUIT</meta:user-defined>
    <meta:user-defined meta:name="OVERHEID.PostcodeHuisnummer/OVERHEIDop.postcodeHuisnummer">7001EW 2</meta:user-defined>
    <meta:user-defined meta:name="OVERHEIDop.straatnaam">Raadhuisstraat</meta:user-defined>
    <meta:user-defined meta:name="OVERHEIDop.woonplaats">Doetinchem</meta:user-defined>
    <meta:user-defined meta:name="DCTERMS.W3CDTF/DCTERMS.available">2019-08-27</meta:user-defined>
    <meta:user-defined meta:name="OVERHEIDop.StcrtID/DC.identifier">stcrt-2019-47467</meta:user-defined>
    <meta:user-defined meta:name="OVERHEIDop.externeBijlage">tekening|exb-2019-41368</meta:user-defined>
    <meta:user-defined meta:name="DCTERMS.W3CDTF/OVERHEIDop.jaargang">2019</meta:user-defined>
    <meta:user-defined meta:name="OVERHEIDop.publicationIssue">47467</meta:user-defined>
    <meta:user-defined meta:name="OVERHEIDop.versieInformatie"/>
  </office:meta>
</office:document-meta>
</file>