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4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, van 16 augustus 2109, nr. IENW/BSK-2019/30875, in verband met enige wijzigingen in de samenstelling van de Begeleidingscommissie PBL</text:h>
      <text:p text:style-name="ifm_p_mt.3.7mm_ifm">De Staatssecretaris van Infrastructuur en Waterstaat,</text:p>
      <text:p text:style-name="ifm_p_mt.3.7mm_ifm">Handelend in overeenstemming met het gevoelen van de ministerraad;</text:p>
      <text:p text:style-name="ifm_p_mt.3.7mm_ifm">Gelet op artikel 4, eerste lid, en vijfde lid onder a, van het Besluit van de Minister van Infrastructuur en Milieu, van 13 maart 2012, nr. IENM/BSK-2011/166751, houdende de instelling van de Begeleidingscommissie voor het Planbureau voor de Leefomgeving (Instellingsbesluit Begeleidingscommissie voor het Planbureau voor de Leefomgeving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voorzitter van de begeleidingscommissie voor het Planbureau voor de Leefomgeving, bedoeld in artikel 16 van het Organisatie- en mandaatbesluit Infrastructuur en Waterstaat van 7 februari 2018, Prof. dr. W.B.H.J. van de Donk, wordt met ingang van 1 januari 2019 ontslag verleend.</text:p>
      <text:h text:style-name="ifm_p_font.bold_mt.5.08mm_page.keep-with-next_ifm" text:outline-level="2">Artikel<text:s/>2<text:s/></text:h>
      <text:p text:style-name="ifm_p_mt.4.23mm_ifm">Tot voorzitter van de begeleidingscommissie voor het Planbureau voor de Leefomgeving, bedoeld in artikel 16 van het Organisatie- en mandaatbesluit Infrastructuur en Waterstaat van 7 februari 2018, wordt met ingang van 1 januari 2019 benoemd: Prof. dr. ir. A.P.J. Mol.</text:p>
      <text:h text:style-name="ifm_p_font.bold_mt.5.08mm_page.keep-with-next_ifm" text:outline-level="2">Artikel<text:s/>3<text:s/></text:h>
      <text:p text:style-name="ifm_p_mt.4.23mm_ifm">Tot lid van de begeleidingscommissie voor het Planbureau voor de Leefomgeving, bedoeld in artikel 16 van het Organisatie- en mandaatbesluit Infrastructuur en Waterstaat van 7 februari 2018, voor de periode van 1 juni 2019 tot 1 juni 2023 wordt benoemd: Mr. A.J. de Geus.</text:p>
      <text:h text:style-name="ifm_p_font.bold_mt.5.08mm_page.keep-with-next_ifm" text:outline-level="2">Artikel<text:s/>4<text:s/></text:h>
      <text:p text:style-name="ifm_p_mt.4.23mm_ifm">Voor een opvolgende periode wordt tot lid van de begeleidingscommissie voor het Planbureau voor de Leefomgeving, bedoeld in artikel 16 van het Organisatie- en mandaatbesluit Infrastructuur en Waterstaat van 7 februari 2018, voor de periode van 26 januari 2019 tot 26 januari 2023 benoemd: Prof. dr. M.P. Hekkert.</text:p>
      <text:h text:style-name="ifm_p_font.bold_mt.5.08mm_page.keep-with-next_ifm" text:outline-level="2">Artikel<text:s/>5<text:s/></text:h>
      <text:p text:style-name="ifm_p_mt.4.23mm_ifm">Dit besluit treedt in werking met ingang van de dag na de datum na uitgifte van de Staatscourant waarin het wordt geplaatst en werkt terug tot en met 1 januari 2019.</text:p>
      <text:p text:style-name="ifm_p_mt.3.7mm_ifm">Dit besluit zal in de Staatscourant worden geplaatst.</text:p>
      <text:p text:style-name="ifm_p_font.italic_mt.3.7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7463</text:span><text:tab/>23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7463</text:span><text:tab/>23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Infrastructuur en Waterstaat, van 16 augustus 2109, nr. IENW/BSK-2019/30875, in verband met enige wijzigingen in de samenstelling van de Begeleidingscommissie PBL</dc:title>
    <meta:user-defined meta:name="OVERHEIDop.Staatscourant/DC.type">Benoemingen en ontslagen</meta:user-defined>
    <meta:user-defined meta:name="OVERHEID.Ministerie/DC.creator">Ministerie van Infrastructuur en Waterst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74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4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Infrastructuur en Waterstaat, van 16 augustus 2109, nr. IENW/BSK-2019/30875, in verband met enige wijzigingen in de samenstelling van de Begeleidingscommissie PBL</meta:user-defined>
    <meta:user-defined meta:name="DCTERMS.W3CDTF/DCTERMS.available">2019-08-23</meta:user-defined>
  </office:meta>
</office:document-meta>
</file>