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rovincie Overijssel - Benodigde goedkeuring van de begroting 2019 van Almelo door Gedeputeerde Sta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nodigde goedkeuring van de begroting 2019 door Gedeputeerde Staten</text:p>
            <text:p text:style-name="common-al">Gedeputeerde Staten van Overijssel maken op grond van artikel 205, lid 2 van de Gemeentewet bekend, dat de begroting voor het dienstjaar 2019 en de wijzigingen daarvan van de  gemeente Almelo hun goedkeuring behoeven.</text:p>
            <text:p text:style-name="common-al"/>
            <text:p text:style-name="common-al">Gedeputeerde Staten van Overijssel</text:p>
            <text:p text:style-name="common-al"/>
            <text:p text:style-name="common-al">Namens deze,</text:p>
            <text:p text:style-name="common-al"/>
            <text:p text:style-name="last-al">Coördinator Financieel Toezicht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Hans</text:span>
            <text:span text:style-name="achternaam">Steijn, tel. 038 – 499 74 02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46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746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746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Overijssel - Benodigde goedkeuring van de begroting 2019 van Almelo door Gedeputeerde Staten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28</meta:user-defined>
    <meta:user-defined meta:name="OVERHEIDop.publicationIssue">4746</meta:user-defined>
    <meta:user-defined meta:name="OVERHEIDop.StcrtID/DC.identifier">stcrt-2019-4746</meta:user-defined>
    <meta:user-defined meta:name="OVERHEID.TaxonomieBeleidsagenda/OVERHEID.category">Financiën | Organisatie en beleid</meta:user-defined>
    <meta:user-defined meta:name="OVERHEID.Provincie/DC.spatial">Overijssel</meta:user-defined>
    <meta:user-defined meta:name="DC.source">artikel 205, tweede lid, van de Gemeentewet;1.0:c:BWBR0005416&amp;artikel=205&amp;lid=2&amp;g=2019-01-01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Overijssel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41974 486170</meta:user-defined>
    <meta:user-defined meta:name="OVERHEIDop.versieInformatie"/>
  </office:meta>
</office:document-meta>
</file>