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Daweswe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9/0017463 AS 19/11932</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Dawesweg;</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Dawesweg, ter hoogte van nr. 84,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p text:style-name="al">• Twee parkeerplaatsen, bij de oplaadpaal aan de Dawesweg, ter hoogte van nr. 84, ongeveer, aan te wijzen als parkeerplaatsen die als specifiek doel hebben het opladen van elektrische voertuigen.</text:p>
            <text:p text:style-name="al">• E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al">De O.B.U. wordt belast met de uitvoering van dit besluit.Dit besluit wordt op de voor de gemeente gebruikelijke wijze gepubliceerd in de Staatscourant via <text:a xlink:href="http://www.officielebekendmakingen.nl/staatscourant" xlink:type="simple">www.officielebekendmakingen.nl/staatscourant</text:a>   Rotterdam, 22 augustus 2019</text:p>
            <text:p text:style-name="al">Namens het College van Burgemeester en Wethouders</text:p>
            <text:p text:style-name="al">de directeur Stadsontwikkeling,voor deze, het hoofd Afdeling Mobiliteit</text:p>
            <text:p text:style-name="al">M.A. van Kruiningen</text:p>
            <text:p text:style-name="al">Niet eens met dit besluit?Dan kunt u, of een andere belanghebbende, een bezwaarschrift indienen. Dit moet binnen zes wekenna de bekendmaking van het besluit. U stuurt het bezwaarschrift naar:</text:p>
            <text:p text:style-name="al">Het college van burgemeester en wethouders,t.a.v. de Algemene Bezwaarschriftencommissie,Postbus 1011, 3000 BA te ROTTERDAM,faxnummer Algemene Bezwaarschriftencommissie: (010) 267 63 00.</text:p>
            <text:p text:style-name="al">In het bezwaarschrift moet in ieder geval staan· uw naam, adres en handtekening;· uw telefoonnummer zodat contact met u opgenomen kan worden om samen met u te bespreken wat de   beste aanpak van uw bezwaarschrift is;· de datum waarop u bezwaar maakt;· een omschrijving van het besluit waartegen u bezwaar maakt;· de reden(en) van uw bezwaar.U wordt verzocht tevens een kopie van dit besluit mee te zenden.</text:p>
            <text:p text:style-name="al">U kunt uw bezwaarschrift ook digitaal indienen via internet op Rotterdam.nl/pdc: bezwaar indienen,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50</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50</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50</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Dawe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6855 441834</meta:user-defined>
    <meta:user-defined meta:name="DC.title">Gemeente Rotterdam - Verkeersbesluit t.b.v. oplaadinfrastructuur elektrische voertuigen</meta:user-defined>
    <meta:user-defined meta:name="OVERHEID.PostcodeHuisnummer/OVERHEIDop.postcodeHuisnummer">3069VJ</meta:user-defined>
    <meta:user-defined meta:name="OVERHEIDop.straatnaam">Dawesweg</meta:user-defined>
    <meta:user-defined meta:name="OVERHEIDop.woonplaats">Rotterdam</meta:user-defined>
    <meta:user-defined meta:name="DCTERMS.W3CDTF/DCTERMS.available">2019-08-23</meta:user-defined>
    <meta:user-defined meta:name="OVERHEIDop.StcrtID/DC.identifier">stcrt-2019-47450</meta:user-defined>
    <meta:user-defined meta:name="OVERHEIDop.externeBijlage">Verkeersbesluit Dawesweg|exb-2019-41361</meta:user-defined>
    <meta:user-defined meta:name="DCTERMS.W3CDTF/OVERHEIDop.jaargang">2019</meta:user-defined>
    <meta:user-defined meta:name="OVERHEIDop.publicationIssue">47450</meta:user-defined>
    <meta:user-defined meta:name="OVERHEIDop.versieInformatie"/>
  </office:meta>
</office:document-meta>
</file>