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La Fontainestraat</text:span>
            <text:span text:style-name="nadrukvet"/>
            <text:span text:style-name="nadrukvet"/>
            <text:span text:style-name="nadrukvet"/>
            <text:span text:style-name="nadrukvet"/>
            <text:span text:style-name="nadrukvet"/>
            <text:span text:style-name="nadrukvet"/>
            <text:span text:style-name="nadrukvet"/>
            <text:span text:style-name="nadrukvet"/>19/0017461 AS 19/11930</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Vignola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La Fontainestraat, ter hoogte van nr. 28,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La Fontainestraat, ter hoogte van nr. 28,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22 augustus 2019</text:p>
            <text:p text:style-name="al">Namens het College van Burgemeester en Wethouders</text:p>
            <text:p text:style-name="al">de directeur Stadsontwikkeling,voor deze, het hoofd Afdeling Mobiliteit</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4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4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4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La Fontai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5739 431789</meta:user-defined>
    <meta:user-defined meta:name="DC.title">Gemeente Rotterdam - Verkeersbesluit t.b.v. oplaadinfrastructuur elektrische voertuigen</meta:user-defined>
    <meta:user-defined meta:name="OVERHEID.PostcodeHuisnummer/OVERHEIDop.postcodeHuisnummer">3076VR 118</meta:user-defined>
    <meta:user-defined meta:name="OVERHEIDop.straatnaam">La Fontainestraat</meta:user-defined>
    <meta:user-defined meta:name="OVERHEIDop.woonplaats">Rotterdam</meta:user-defined>
    <meta:user-defined meta:name="DCTERMS.W3CDTF/DCTERMS.available">2019-08-23</meta:user-defined>
    <meta:user-defined meta:name="OVERHEIDop.StcrtID/DC.identifier">stcrt-2019-47447</meta:user-defined>
    <meta:user-defined meta:name="OVERHEIDop.externeBijlage">Verkeersbesluit La Fontainestraat|exb-2019-41359</meta:user-defined>
    <meta:user-defined meta:name="DCTERMS.W3CDTF/OVERHEIDop.jaargang">2019</meta:user-defined>
    <meta:user-defined meta:name="OVERHEIDop.publicationIssue">47447</meta:user-defined>
    <meta:user-defined meta:name="OVERHEIDop.versieInformatie"/>
  </office:meta>
</office:document-meta>
</file>