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lkenburgerweg 30 te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het wijzigen van het gebruik van de gronden, gelegen aan de Valkenburgerweg 30 te Wijlre, kadastraal bekend gemeente Wijlre, sectie D, nummer 3305. De initiatiefnemers willen het bouwvlak verplaatsen voor de realisatie van een nieuwe woning.</text:p>
            <text:p text:style-name="common-al">Reden hiervoor is dat de initiatiefnemers het bestaande pand willen slopen en op hetzelfde perceel een nieuwe woning realiseren. Deze nieuwbouw zal anders gesitueerd worden, hiervoor dient het bouwvlak verplaatst te worden. De verplaatsing van het bouwvlak wordt geregeld in het bestemmingsplan ‘Valkenburgerweg 30 te Wijlre’.</text:p>
            <text:p text:style-name="common-al">Op grond van voorschriften die volgen uit de Structuurvisie Wonen Zuid-Limburg zal de realisatie van de woning gecompenseerd dienen te worden met de sloop/onttrekking van een andere woning. Met de sloop van het in zeer slechte staat verkerende pand op hetzelfde perceel is de compensatie voor de realisatie van dit planvoornemen geborgd.</text:p>
            <text:p text:style-name="tussenkopcur">
            <text:span text:style-name="nadrukvet">Ter inzage </text:span>
          </text:p>
            <text:p text:style-name="common-al">Het ontwerpbestemmingsplan “Valkenburgerweg 30 te Wijlre” en de daarop betrekking hebbende stukken liggen <text:span text:style-name="nadrukvet">vanaf </text:span><text:span text:style-name="nadrukvet">31 januari 2019</text:span><text:span text:style-name="nadrukvet"/><text:span text:style-name="nadrukvet"> t</text:span><text:span text:style-name="nadrukvet">ot en met </text:span><text:span text:style-name="nadrukvet">14 maart</text:span><text:span text:style-name="nadrukvet"> 201</text:span><text:span text:style-name="nadrukvet">9 </text:span><text:span text:style-name="nadrukvet"/>voor iedereen <text:span text:style-name="nadrukvet">ter inzage</text:span>. </text:p>
            <text:p text:style-name="common-al">Inzien kan via: </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text:number>
                <text:p text:style-name="al">De gemeentelijke website: www.gulpen-wittem.nl (onderwerpen / bestemmingsplannen / overzicht-bestemmingsplannen).</text:p>
              </text:list-item>
              <text:list-item text:style-override="id1-3-2-1-1-7-3">
                <text:number>-</text:number>
                <text:p text:style-name="al">www.ruimtelijkeplannen.nl (www.ruimtelijkeplannen.nl/?planidn=NL.IMRO.1729.BPValkenburgerwg30-ON01)</text:p>
              </text:list-item>
            </text:list>
            <text:p text:style-name="tussenkopcur">
            <text:span text:style-name="nadrukvet">Zienswijzen </text:span>
          </text:p>
            <text:p text:style-name="last-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de afdeling Beleid en Projecten, de heer M. Kleinjans via het algemene telefoonnummer 140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lkenburgerweg 30 te Wijlr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741</meta:user-defined>
    <meta:user-defined meta:name="OVERHEIDop.StcrtID/DC.identifier">stcrt-2019-4741</meta:user-defined>
    <meta:user-defined meta:name="OVERHEID.TaxonomieBeleidsagenda/OVERHEID.category">Ruimte en infrastructuur | Organisatie en beleid</meta:user-defined>
    <meta:user-defined meta:name="OVERHEIDop.Ruimtelijkplan/OVERHEIDop.bekendmakingBetreffendePlan">NL.IMRO.1729.BPValkenburgerwg30-ON01</meta:user-defined>
    <meta:user-defined meta:name="DCTERMS.abstract">verplaatsen van het bouwvlak voor de realisatie van een nieuwe woning, waarbij de woning ter plaatse van het bestaande bouwvlak wordt gesloopt</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GG</meta:user-defined>
    <meta:user-defined meta:name="OVERHEIDop.woonplaats">Wijlre</meta:user-defined>
    <meta:user-defined meta:name="OVERHEIDop.straatnaam">Keizer Willem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301 316667</meta:user-defined>
    <meta:user-defined meta:name="OVERHEIDop.versieInformatie"/>
  </office:meta>
</office:document-meta>
</file>