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03</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en op de vergunningaanvragen van het Academisch Ziekenhuis Leiden (LUMC) te Leiden, en het Academisch Ziekenhuis behorende bij de openbare universiteit Rotterdam (Erasmus MC) te Rotterdam, voor introductie in het milieu van genetisch gemodificeerde organismen</text:span></text:p>
      <text:h text:style-name="ifm_p_font.bold_mt.5.08mm_page.keep-with-next_ifm" text:outline-level="4">Vergunningaanvragen</text:h>
      <text:p text:style-name="ifm_p_mt.4.23mm_ifm">Op 16 augustus 2019 is door de Minister van Infrastructuur en Waterstaat vergunning verleend op de aanvragen met kenmerken GGO IM-MV 18-014 aan het LUMC te Leiden en GGO IM-MV 19-005 aan het Erasmus MC te Rotterdam voor de introductie in het milieu van genetisch gemodificeerde organismen krachtens het Besluit genetisch gemodificeerde organismen milieubeheer 2013.</text:p>
      <text:p text:style-name="ifm_p_ifm">Op 11 september 2018 en 21 maart 2019 hadden respectievelijk het LUMC en het Erasmus MC een daartoe strekkende aanvraag ingediend.</text:p>
      <text:p text:style-name="ifm_p_ifm">De aanvraag van het LUMC (GGO IM-MV 18-014) betreft klinische studies waarin CD34+ voorlopercellen van patiënten met een immuunstoornis met een defect in het <text:span text:style-name="ifm_span_font.italic_ifm">Recombinase Activating Gene</text:span> (RAG)1 of RAG2 gen, <text:span text:style-name="ifm_span_font.italic_ifm">ex vivo</text:span> getransduceerd worden met een lentivirale vector. Deze vector brengt een correcte kopie van RAG1 of RAG2 tot expressie. De getransduceerde voorlopercellen worden teruggegeven aan de patiënten met de verwachting dat de herstelde expressie van functioneel RAG1 of RAG2 de functie van het immuunsysteem zal verbeteren.</text:p>
      <text:p text:style-name="ifm_p_ifm">De aanvraag van het Erasmus MC (GGO IM-MV 19-005) heeft betrekking op klinische studies waarin autologe T-cellen van patiënten met multipele myelomen, <text:span text:style-name="ifm_span_font.italic_ifm">ex vivo</text:span> getransduceerd (genetische modificatie) worden met een lentivirale vector. Deze vector brengt een chimere anti-BCMA (<text:span text:style-name="ifm_span_font.italic_ifm">B cell maturation antigen</text:span>) receptor tot expressie, waardoor de T-cellen de tumorcellen kunnen herkennen en opruimen. De getransduceerde T-cellen worden weer teruggegeven aan de patiënten met als doel het opwekken van een afweerreactie tegen deze tumoren.</text:p>
      <text:p text:style-name="ifm_p_ifm">De werkzaamheden zijn voorgenomen plaats te vinden in de gemeenten Leiden en Rotterdam.</text:p>
      <text:h text:style-name="ifm_p_font.bold_mt.5.08mm_page.keep-with-next_ifm" text:outline-level="4">Procedure</text:h>
      <text:p text:style-name="ifm_p_mt.4.23mm_ifm">Voor de behandeling van de aanvragen van het Academisch Ziekenhuis Leiden en het Academisch Ziekenhuis behorende bij de openbare universiteit Rotterdam is de uniforme openbare voorbereidingsprocedure doorlopen, conform afdeling 3.4 van de Algemene wet bestuursrecht.</text:p>
      <text:p text:style-name="ifm_p_ifm">Vanaf 26 juni 2019 is de ontwerpbeschikking van GGO IM-MV 18-014 ter inzage gelegd en er konden tot en met 6 augustus 2019 mondelinge of schriftelijke zienswijzen worden ingediend. In deze periode zijn schriftelijke zienswijzen ingediend. De ingebrachte zienswijzen hebben niet geleid tot wijzigingen in de vergunning.</text:p>
      <text:p text:style-name="ifm_p_ifm">Vanaf 28 juni 2019 is de ontwerpbeschikking van GGO IM-MV 19-005 ter inzage gelegd en er konden tot en met 8 augustus 2019 mondelinge of schriftelijke zienswijzen worden ingediend. In deze periode zijn schriftelijke zienswijzen ingediend. De ingebrachte zienswijzen hebben wel geleid tot wijzigingen in de vergunning.</text:p>
      <text:h text:style-name="ifm_p_font.bold_mt.5.08mm_page.keep-with-next_ifm" text:outline-level="4">Inzage beschikkingen</text:h>
      <text:p text:style-name="ifm_p_mt.4.23mm_ifm">De aanvragen, de beschikkingen en de overige relevante stukken liggen vanaf 28 augustus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eze besluiten kunt u terecht bij Bureau GGO.</text:p>
      <text:p text:style-name="ifm_p_ifm">Binnen zes weken na de dag waarop de besluiten overeenkomstig artikel 3:44, eerste lid, onderdeel a, van de Algemene wet bestuursrecht, ter inzage zijn gelegd kunnen belanghebbenden beroep instellen bij de Afdeling bestuursrechtspraak van de Raad van State, Postbus 20019, 2500 EA Den Haag.</text:p>
      <text:p text:style-name="ifm_p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het besluit nie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403</text:span><text:tab/>2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403</text:span><text:tab/>2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4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8-27</meta:user-defined>
    <meta:user-defined meta:name="OVERHEIDop.Ruimtelijkplan/OVERHEIDop.bekendmakingBetreffendePlan"/>
  </office:meta>
</office:document-meta>
</file>