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haalverbod Burgemeester Falkenaweg tussen Rottumerweg en Koornbeu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9.3003214</text:p>
            <text:p text:style-name="al"/>
            <text:p text:style-name="al">Onderwerp: Inhaalverbod Burgemeester Falkenaweg tussen Rottumerweg en Koornbeursweg</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verzekeren van de veiligheid op de weg; </text:p>
            <text:p text:style-name="al">het beschermen van weggebruikers en passagiers;  </text:p>
            <text:p text:style-name="al">de Burgemeester Falkenaweg in de huidige situatie een weg binnen de bebouwde kom betreft, met een snelheidsregime van 50 km/u;</text:p>
            <text:p text:style-name="al">dat er aan de Burgemeester Falkenaweg tussen kruising Koornbeursweg en kruising Rottumerweg de afgelopen jaren meerderen ongelukken zijn gebeurd, deels gerelateerd aan inhalen;</text:p>
            <text:p text:style-name="al">dat een inhaalverbod bijdraagt aan het verminderen van de risico’s ten aanzien van inhaalongevallen;</text:p>
            <text:p text:style-name="al">het vanuit oogpunt van verkeersveiligheid tevens gewenst is om de gemiddelde snelheid van bovengenoemd traject omlaag te brengen;</text:p>
            <text:p text:style-name="al">dat er uitvoerig overleg is geweest met de bewonersgroep Burgemeester Falkenaweg waaruit de wens blijkt hier ter plaatse een inhaalverbod wilt instellen;</text:p>
            <text:p text:style-name="al">dat hiervoor twee doorgetrokken strepen worden aangebracht over een lengte van ca. 850 meter met een totale breedte van ca. 0,30 meter, ter vervanging van de huidige markering, hierbuiten gelaten de afslagen aan beide zijden;</text:p>
            <text:p text:style-name="al">dat de bedoelde weg is gelegen binnen de gemeente Heerenveen en bij de gemeente Heerenveen in beheer is;</text:p>
            <text:p text:style-name="al">dat de verkeerscoördinator van het basisteam Zuidoost Fryslân van de politie is geïnformeerd over de voorgenomen verkeersmaatregel;</text:p>
            <text:p text:style-name="al">dat bedoelde weg is gelegen binnen de gemeente Heerenveen en bij de gemeente Heerenveen in beheer is;</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twee doorgetrokken strepen op het midden van het wegdek tussen de kruising met de Koornbeursweg en de kruising met de Rottumerweg een inhaalverbod in te stellen op dit deel van de Burgemeester Falkenaweg</text:p>
              </text:list-item>
              <text:list-item text:style-override="id1-3-2-2-1-1-2">
                <text:number>2.</text:number>
                <text:p text:style-name="al">Een en ander overeenkomstig de bij dit verkeers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erenveen, 21 augustus 2019</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3003214</meta:user-defined>
    <meta:user-defined meta:name="DCTERMS.abstract">Inhaalverbod Burgemeester Falkenaweg tussen Rottumerweg en Koornbeursweg.
</meta:user-defined>
    <dc:language>nl</dc:language>
    <meta:user-defined meta:name="DCTERMS.alternative">Gemeente Heerenveen - Inhaalverbod BF weg Noord Heerenveen - Burgemeester Falkenaweg Noord Heerenveen</meta:user-defined>
    <meta:user-defined meta:name="OVERHEIDop.verkeersbordcode">N.v.t.</meta:user-defined>
    <meta:user-defined meta:name="OVERHEID.EPSG28992/DC.spatial">191599 551889</meta:user-defined>
    <meta:user-defined meta:name="DC.title">Verkeersbesluit Inhaalverbod Burgemeester Falkenaweg tussen Rottumerweg en Koornbeursweg</meta:user-defined>
    <meta:user-defined meta:name="OVERHEID.PostcodeHuisnummer/OVERHEIDop.postcodeHuisnummer">8442LG 88</meta:user-defined>
    <meta:user-defined meta:name="OVERHEIDop.straatnaam">Burgemeester Falkenaweg</meta:user-defined>
    <meta:user-defined meta:name="OVERHEIDop.woonplaats">Heerenveen</meta:user-defined>
    <meta:user-defined meta:name="DCTERMS.W3CDTF/DCTERMS.available">2019-08-23</meta:user-defined>
    <meta:user-defined meta:name="OVERHEIDop.StcrtID/DC.identifier">stcrt-2019-47385</meta:user-defined>
    <meta:user-defined meta:name="OVERHEIDop.externeBijlage">Dubbele streep Burg. Falkenaweg Noord Heerenveen|exb-2019-41311</meta:user-defined>
    <meta:user-defined meta:name="DCTERMS.W3CDTF/OVERHEIDop.jaargang">2019</meta:user-defined>
    <meta:user-defined meta:name="OVERHEIDop.publicationIssue">47385</meta:user-defined>
    <meta:user-defined meta:name="OVERHEIDop.versieInformatie"/>
  </office:meta>
</office:document-meta>
</file>