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style:num-suffix="" text:bullet-char="​" text:level="1">
        <style:list-level-properties text:min-label-width="10mm"/>
      </text:list-level-style-bullet>
    </text:list-style>
    <text:list-style style:name="id1-3-2-1-1-19-1">
      <text:list-level-style-bullet style:num-suffix="" text:bullet-char="​" text:level="1">
        <style:list-level-properties text:min-label-width="10mm"/>
      </text:list-level-style-bullet>
    </text:list-style>
    <text:list-style style:name="id1-3-2-1-1-19-2">
      <text:list-level-style-bullet style:num-suffix="" text:bullet-char="​" text:level="1">
        <style:list-level-properties text:min-label-width="10mm"/>
      </text:list-level-style-bullet>
    </text:list-style>
    <text:list-style style:name="id1-3-2-1-1-19-3">
      <text:list-level-style-bullet style:num-suffix="" text:bullet-char="​" text:level="1">
        <style:list-level-properties text:min-label-width="10mm"/>
      </text:list-level-style-bullet>
    </text:list-style>
    <text:list-style style:name="id1-3-2-1-1-19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ontwerpbesluit omgevingsvergunning bestemmingswijziging nieuwbouw Medisch Centrum Heenvliet– nabij Gouwershoeck/kadastraal perceel B 4608, Heenvli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Gouwershoeck/kadastraal perceel B 4608, Heenvliet.</text:p>
            <text:p text:style-name="tussenkopcur">Omschrijving</text:p>
            <text:p text:style-name="common-al">Bestemmingswijziging Nieuwbouw Medisch Centrum Heenvliet.</text:p>
            <text:p text:style-name="tussenkopcur">Soort procedure</text:p>
            <text:p text:style-name="common-al">Uitgebreid.</text:p>
            <text:p text:style-name="tussenkopcur">Plannummer</text:p>
            <text:p text:style-name="common-al">NL.IMRO.1930.OVGouwershoeck-2001</text:p>
            <text:p text:style-name="tussenkopcur">Dossiernummer</text:p>
            <text:p text:style-name="common-al">20190175</text:p>
            <text:p text:style-name="tussenkopcur">Datum ontvangst</text:p>
            <text:p text:style-name="common-al">4 april 2019.</text:p>
            <text:p text:style-name="tussenkopcur">Inzage</text:p>
            <text:p text:style-name="common-al">U kunt het ontwerpbesluit van 26 augustus 2019 tot en met 7 oktober 2019 inzien </text:p>
            <text:list text:style-name="id1-3-2-1-1-15">
              <text:list-item text:style-override="id1-3-2-1-1-15-1">
                <text:number>•</text:number>
                <text:p text:style-name="al">op <text:a xlink:href="https://www.ruimtelijkeplannen.nl/viewer/" xlink:type="simple">www.ruimtelijkeplannen.nl</text:a>;</text:p>
              </text:list-item>
              <text:list-item text:style-override="id1-3-2-1-1-15-2">
                <text:number>•</text:number>
                <text:p text:style-name="al">op <text:a xlink:href="https://www.nissewaard.nl/ruimtelijkeplannen" xlink:type="simple">www.nissewaard.nl/ruimtelijkeplannen</text:a>;</text:p>
              </text:list-item>
              <text:list-item text:style-override="id1-3-2-1-1-15-3">
                <text:number>•</text:number>
                <text:p text:style-name="al">op afspraak in het stadhuis, Raadhuislaan 106, 3201 EL Spijkenisse. </text:p>
              </text:list-item>
            </text:list>
            <text:p text:style-name="tussenkopcur">Reacties</text:p>
            <text:p text:style-name="common-al">U kunt tot en met 7 oktober 2019 een reactie (zienswijze) indienen. </text:p>
            <text:p text:style-name="common-al">Een schriftelijke reactie stuurt u naar: </text:p>
            <text:list text:style-name="id1-3-2-1-1-19">
              <text:list-item text:style-override="id1-3-2-1-1-19-1">
                <text:number/>
                <text:p text:style-name="al">Gemeente Nissewaard</text:p>
              </text:list-item>
              <text:list-item text:style-override="id1-3-2-1-1-19-2">
                <text:number/>
                <text:p text:style-name="al">het college van burgemeester en wethouders </text:p>
              </text:list-item>
              <text:list-item text:style-override="id1-3-2-1-1-19-3">
                <text:number/>
                <text:p text:style-name="al">Postbus 25 </text:p>
              </text:list-item>
              <text:list-item text:style-override="id1-3-2-1-1-19-4">
                <text:number/>
                <text:p text:style-name="al">3200 AA Spijkenisse.</text:p>
              </text:list-item>
            </text:list>
            <text:p text:style-name="tussenkopcur">Meer weten?</text:p>
            <text:p text:style-name="last-al">Wilt u meer weten over het ontwerpbesluit, neem dan contact op met het team Vergunningen via telefoonnummer: 140181 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37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37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37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30.OVGouwershoeck-2001</meta:user-defined>
    <meta:user-defined meta:name="OVERHEIDop.referentienummer">20190175</meta:user-defined>
    <meta:user-defined meta:name="DCTERMS.abstract">U kunt het ontwerpbesluit bestemmingswijziging nieuwbouw Medisch Centrum Heenvliet van 26 augustus 2019 tot en met 7 oktober 2019 inzien.</meta:user-defined>
    <dc:language>nl</dc:language>
    <meta:user-defined meta:name="OVERHEID.Gemeente/DC.spatial">Nissewaard</meta:user-defined>
    <meta:user-defined meta:name="OVERHEID.EPSG28992/DC.spatial">75867 431050</meta:user-defined>
    <meta:user-defined meta:name="OVERHEIDop.Ruimtelijkeplannen/DC.type">Omgevingsvergunning met planafwijking</meta:user-defined>
    <meta:user-defined meta:name="DC.title">Gemeente Nissewaard - Ter inzage ontwerpbesluit omgevingsvergunning bestemmingswijziging nieuwbouw Medisch Centrum Heenvliet– nabij Gouwershoeck/kadastraal perceel B 4608, Heenvliet</meta:user-defined>
    <meta:user-defined meta:name="OVERHEID.PostcodeHuisnummer/OVERHEIDop.postcodeHuisnummer">3218XL 16</meta:user-defined>
    <meta:user-defined meta:name="OVERHEIDop.straatnaam">Gouwershoeck</meta:user-defined>
    <meta:user-defined meta:name="OVERHEIDop.woonplaats">Heenvliet</meta:user-defined>
    <meta:user-defined meta:name="DCTERMS.W3CDTF/DCTERMS.available">2019-08-23</meta:user-defined>
    <meta:user-defined meta:name="DCTERMS.W3CDTF/OVERHEIDop.jaargang">2019</meta:user-defined>
    <meta:user-defined meta:name="OVERHEIDop.publicationIssue">47371</meta:user-defined>
    <meta:user-defined meta:name="OVERHEIDop.StcrtID/DC.identifier">stcrt-2019-47371</meta:user-defined>
    <meta:user-defined meta:name="OVERHEIDop.versieInformatie"/>
  </office:meta>
</office:document-meta>
</file>