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1, Oranje Nassaulaan 2A Warmond  “Kom Warmond 2009”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in overeenstemming met artikel 3.9a van de Wet ruimtelijke ordening bekend dat zij op 29 januari 2019 hebben besloten het <text:span text:style-name="nadrukvet">ontwerp ‘Wijzigingsplan 1, Oranje Nassaulaan 2A Warmond “Kom Warmond 2009” </text:span>met identificatienummer <text:span text:style-name="nadrukvet">NL.IMRO.1525.WP2018WAR10025-ON01</text:span> in procedure te brengen en voor een ieder ter inzage te leggen.</text:p>
            <text:p text:style-name="common-al">
            <text:span text:style-name="nadrukvet">Plangebied</text:span>
          </text:p>
            <text:p text:style-name="common-al">Het plangebied betreft de percelen WMD01D 4200G0 en WMD01D 4199G0. Deze percelen liggen bij de locatie Oranje Nassaulaan 2A te Warmond. </text:p>
            <text:p text:style-name="common-al">
            <text:span text:style-name="nadrukvet">Inhoud plan</text:span>
          </text:p>
            <text:p text:style-name="common-al">Ten behoeve van de bouw van een woning aan de Oranje Nassaulaan 2A te Warmond is het ontwerpwijzigingsplan 'Oranje Nassaulaan 2A Warmond' opgesteld. Hiervoor is gebruik gemaakt van de wijzigingsbevoegdheid in het bestemmingsplan 'Kom Warmond 2009, 1e herziening (2012)’. Er wordt voldaan aan de gestelde voorwaarden in het bestemmingsplan. Dat betreft o.a. het opnemen van een bouwvlak en het opnieuw bestemmen van het bijbehorende 'Water', waarbij de functieaanduiding 'woonschepenligplaats' komt te vervallen. De gewenste ontwikkeling kan hiermee worden mogelijk gemaakt. Besloten wordt om de procedure voor het ontwerp wijzigingsplan 'Oranje Nassaulaan 2A Warmond' te starten door het plan ter visie te leggen. Gelijktijdig met het ontwerpwijzigingsplan wordt een ontwerpbesluit voor ontheffing van de Wet Geluidhinder (hogere waarde besluit) ter visie gelegd door de Omgevingsdienst West Holland. </text:p>
            <text:p text:style-name="common-al">
            <text:span text:style-name="nadrukvet">Ter inzage</text:span>
          </text:p>
            <text:p text:style-name="common-al">Het ontwerpwijzigingsplan ligt vanaf <text:span text:style-name="nadrukvet">donderdag 31 januari 2019 tot en met woensdag 13 maart 2019 </text:span>ter inzage.</text:p>
            <text:p text:style-name="common-al">
            <text:span text:style-name="nadrukvet">Inzien</text:span>
          </text:p>
            <text:p text:style-name="common-al">U kunt het ontwerpwijzigingsplan en het hogere waarde besluit inzien op het Gemeentekantoor in Sassenheim.</text:p>
            <text:p text:style-name="common-al">De digitale versie van dit ontwerpwijzigingsplan kunt u inzien op de landelijke voorziening <text:a xlink:href="http://www.ruimtelijkeplannen.nl/" xlink:type="simple">www.ruimtelijkeplannen.nl</text:a><text:span text:style-name="nadrukondlijn"/>. </text:p>
            <text:p text:style-name="common-al">Op <text:a xlink:href="http://www.teylingen.nl/" xlink:type="simple">www.teylingen.nl</text:a><text:span text:style-name="nadrukondlijn"/> onder– “Inwoners en Ondernemers” – “Bouwen en Wonen” – “Bestemmingsplannen” – “Ter inzage” – “Warmond’’ vindt u een link naar het digitale ontwerpwijzigingsplan. Daarnaast vindt u een link naar de authentieke digitale bestanden.</text:p>
            <text:p text:style-name="common-al">
            <text:span text:style-name="nadrukvet">Zienswijzen</text:span>
          </text:p>
            <text:p text:style-name="common-al">Binnen de termijn, dat het ontwerpwijzigingsplan ter inzage ligt, kunt u schriftelijk of mondeling zienswijzen indienen bij het college van burgemeester en wethouders van Teylingen, Postbus 149, 2215 ZJ Voorhout, telefoon 14-0252. </text:p>
            <text:p text:style-name="common-al">U kunt uw zienswijze ook digitaal indienen bij de gemeente Teylingen via emailadres: <text:span text:style-name="nadrukondlijn">gemeente@teylingen.nl</text:span>. </text:p>
            <text:p text:style-name="common-al">Wij verzoeken u vriendelijk om bij het indienen van uw zienswijze het volgende zaaknummer te vermelden: <text:span text:style-name="nadrukondlijn">Z-18-068344</text:span>.  </text:p>
            <text:p text:style-name="common-al">
            <text:span text:style-name="nadrukvet">Informatie </text:span>
          </text:p>
            <text:p text:style-name="common-al">Voor vragen en informatie kunt u contact opnemen met Fedor Jansen van het Domein Ruimte via telefoonnummer 14-0252 of via de email: <text:span text:style-name="nadrukondlijn">f.jansen@hltsamen.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1, Oranje Nassaulaan 2A Warmond  “Kom Warmond 2009” ter inzage</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737</meta:user-defined>
    <meta:user-defined meta:name="OVERHEIDop.StcrtID/DC.identifier">stcrt-2019-4737</meta:user-defined>
    <meta:user-defined meta:name="OVERHEID.TaxonomieBeleidsagenda/OVERHEID.category">Ruimte en infrastructuur | Organisatie en beleid</meta:user-defined>
    <meta:user-defined meta:name="OVERHEIDop.Ruimtelijkplan/OVERHEIDop.bekendmakingBetreffendePlan">NL.IMRO.1525.WP2018WAR10025-ON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LC 2a</meta:user-defined>
    <meta:user-defined meta:name="OVERHEIDop.woonplaats">Warmond</meta:user-defined>
    <meta:user-defined meta:name="OVERHEIDop.straatnaam">Oranje Nassau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654 467020</meta:user-defined>
    <meta:user-defined meta:name="OVERHEIDop.versieInformatie"/>
  </office:meta>
</office:document-meta>
</file>