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regelingen Paltzerweg te Den Dolder</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1-08-2019</text:p>
            <text:p text:style-name="common-al">Kenmerk: 0332102</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Om de regio Utrecht bereikbaar te houden moet het fietsgebruik bevorderd worden. Doorfietsroutes of snelfietsroutes spelen hierin een belangrijke rol. Doorfietsroutes zijn interlokale routes waar fietsers met relatief hoge gemiddelde snelheid over grote afstanden kunnen rijden. Het biedt veiligheid en comfort maar geeft ook invulling aan de regionale ambitie om meer mensen voor grotere afstanden (15 km en verder) op de fiets te krijgen. De doorfietsroute Amersfoort-Utrecht is één van de zeven prioritaire doorfietsroute (snelfietsroutes) die de provincie Utrecht de komende jaren samen met de regiogemeenten wil realiseren. Deze doorfietsroute is een fietsroute van ca. 20 km die zowel voor woon-werkverkeer als recreatief verkeer van belang is. De route loopt deels via de Paltzerweg, welke in beheer is van de gemeente Zeist. </text:p>
            <text:p text:style-name="common-al">De Paltzerweg wordt in 2019 heringericht. De primaire aanleiding om deze weg aan te pakken is de onderhoudsbehoefte van de wegbeheerder om de klinkerbestrating en de voetpaden te vernieuwen. Dit biedt kansen om de Paltzerweg in te richten als snelfietsroute. In het nieuwe ontwerp krijgen de fietsers op de snelfietsroute op de Paltzerweg voorrang op het kruisende verkeer, om op deze manier het comfort te verhogen en de reistijd te verlagen op de snelfietsroute. Concreet betekent dit dat het verkeer op de volgende kruispunten van de Paltzerweg met de Tolhuislaan, Dassenlaan en Hermelijnlaan voorrang moet verlenen aan het verkeer op de Paltzerweg. Over de herinrichting van de Paltzerweg is overleg gevoerd met de bewoners van de Paltzerweg.</text:p>
            <text:p text:style-name="common-al">Met het verkeersbesluit worden de volgende doelstellingen beoogd:</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
            <text:p text:style-name="common-al">
            <text:span text:style-name="nadrukvet">BESLUITEN</text:span>
          </text:p>
            <text:p text:style-name="common-al">Op grond van voorgaande overwegingen is de gemeente tot het besluit gekomen om:</text:p>
            <text:list text:style-name="id1-3-2-2-1-20">
              <text:list-item text:style-override="id1-3-2-2-1-20-1">
                <text:number>1.</text:number>
                <text:p text:style-name="al">het instellen van een voorrangsregeling op het kruispunt van de Paltzerweg met de Tolhuislaan, waarbij het verkeer op de Tolhuislaan voorrang moet verlenen aan het verkeer op de Paltzerweg, door het plaatsen van de borden B3 en B6 van bijlage 1 van het RVV 1990 en het aanbrengen van haaientanden zoals omschreven in artikel 80 van het RVV 1990 nabij het kruispunt van de Paltzerweg met de Tolhuislaan;</text:p>
              </text:list-item>
              <text:list-item text:style-override="id1-3-2-2-1-20-2">
                <text:number>2.</text:number>
                <text:p text:style-name="al">het instellen van een voorrangsregeling op het kruispunt van de Paltzerweg met de Dassenlaan, waarbij het verkeer op de Dassenlaan voorrang moet verlenen aan het verkeer op de Paltzerweg, door het plaatsen van de borden B4, B5 en B6 van bijlage 1 van het RVV 1990 en het aanbrengen van haaientanden zoals omschreven in artikel 80 van het RVV 1990 nabij het kruispunt van de Paltzerweg met de Dassenlaan;</text:p>
              </text:list-item>
              <text:list-item text:style-override="id1-3-2-2-1-20-3">
                <text:number>3.</text:number>
                <text:p text:style-name="al">het instellen van een voorrangsregeling op het kruispunt van de Paltzerweg met de Hermelijnlaan, waarbij het verkeer op de Hermelijnlaan voorrang moet verlenen aan het verkeer op de Paltzerweg, door het plaatsen van de borden B4, B5 en B6 van bijlage 1 van het RVV 1990 en het aanbrengen van haaientanden zoals omschreven in artikel 80 van het RVV 1990 nabij het kruispunt van de Paltzerweg met de Hermelijnlaan;</text:p>
              </text:list-item>
              <text:list-item text:style-override="id1-3-2-2-1-20-4">
                <text:number>4.</text:number>
                <text:p text:style-name="al">de bebording en markering aan te brengen zoals aangegeven op de bij dit besluit behorende situatietekeningen.</text:p>
              </text:list-item>
            </text:list>
            <text:p text:style-name="common-al">
            <text:span text:style-name="nadrukvet">Inwerkingtreding</text:span>
          </text:p>
            <text:p text:style-name="common-al">Dit besluit treedt in werking zodra de bebording is aangebracht en verwijderd.</text:p>
            <text:p text:style-name="common-al">
            <text:span text:style-name="nadrukvet">Communicatie</text:span>
          </text:p>
            <text:p text:style-name="common-al">Dit besluit wordt gepubliceerd in de Staatscourant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1">
              <text:list-item text:style-override="id1-3-2-2-1-31-1">
                <text:number>•</text:number>
                <text:p text:style-name="al">de naam, het adres en de handtekening van de indiener;</text:p>
              </text:list-item>
              <text:list-item text:style-override="id1-3-2-2-1-31-2">
                <text:number>•</text:number>
                <text:p text:style-name="al">de dagtekening;</text:p>
              </text:list-item>
              <text:list-item text:style-override="id1-3-2-2-1-31-3">
                <text:number>•</text:number>
                <text:p text:style-name="al">een omschrijving van het besluit waartegen het bezwaar zich richt;</text:p>
              </text:list-item>
              <text:list-item text:style-override="id1-3-2-2-1-31-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38">
              <text:list-item text:style-override="id1-3-2-2-1-38-1">
                <text:number>•</text:number>
                <text:p text:style-name="al">€ 170,- voor een natuurlijk persoon;</text:p>
              </text:list-item>
              <text:list-item text:style-override="id1-3-2-2-1-38-2">
                <text:number>•</text:number>
                <text:p text:style-name="al">€ 338,-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3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3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3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eist</meta:user-defined>
    <meta:user-defined meta:name="OVERHEID.Gemeente/DC.creator">Zeis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332102</meta:user-defined>
    <dc:language>nl</dc:language>
    <meta:user-defined meta:name="OVERHEID.Gemeente/DC.spatial">Zeist</meta:user-defined>
    <meta:user-defined meta:name="DCTERMS.alternative">Gemeente Zeist - Instellen voorrangsregeling  - Paltzerweg, Den Dolder</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EPSG28992/DC.spatial">144963 460957</meta:user-defined>
    <meta:user-defined meta:name="DC.title">Verkeersbesluit instellen voorrangsregelingen Paltzerweg te Den Dolder</meta:user-defined>
    <meta:user-defined meta:name="OVERHEID.PostcodeHuisnummer/OVERHEIDop.postcodeHuisnummer">3734CM 291a</meta:user-defined>
    <meta:user-defined meta:name="OVERHEIDop.straatnaam">Paltzerweg</meta:user-defined>
    <meta:user-defined meta:name="OVERHEIDop.woonplaats">Den Dolder</meta:user-defined>
    <meta:user-defined meta:name="DCTERMS.W3CDTF/DCTERMS.available">2019-08-23</meta:user-defined>
    <meta:user-defined meta:name="OVERHEIDop.StcrtID/DC.identifier">stcrt-2019-47334</meta:user-defined>
    <meta:user-defined meta:name="OVERHEIDop.externeBijlage">Kaart bebording Paltzerweg|exb-2019-41267</meta:user-defined>
    <meta:user-defined meta:name="OVERHEIDop.externeBijlage">Advies en akkoord politie Paltzerweg|exb-2019-41268</meta:user-defined>
    <meta:user-defined meta:name="DCTERMS.W3CDTF/OVERHEIDop.jaargang">2019</meta:user-defined>
    <meta:user-defined meta:name="OVERHEIDop.publicationIssue">47334</meta:user-defined>
    <meta:user-defined meta:name="OVERHEIDop.versieInformatie"/>
  </office:meta>
</office:document-meta>
</file>