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oofd van de afdeling Openbare Werken heeft namens het college van burgemeester en wethouders van Tholen een aanvraag ontvangen voor het aanleggen van een inrit bij de woning aan Stoofstraat 13 te Poortvliet. De aanvraag staat bekend onder zaak 140876.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140876)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24 januari 2019</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ing. W.J.</text:span>
            <text:span text:style-name="achternaam">de Voogd van der Straa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4733</meta:user-defined>
    <meta:user-defined meta:name="OVERHEIDop.StcrtID/DC.identifier">stcrt-2019-4733</meta:user-defined>
    <meta:user-defined meta:name="DCTERMS.alternative">Gemeente Tholen - Aanvraag inrit - Stoofstraat te Poortvliet</meta:user-defined>
    <meta:user-defined meta:name="OVERHEID.Organisatietype/OVERHEID.organisationType">gemeente</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3RB 13</meta:user-defined>
    <meta:user-defined meta:name="OVERHEIDop.woonplaats">Poortvliet</meta:user-defined>
    <meta:user-defined meta:name="OVERHEIDop.straatnaam">Sto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876/IIIow</meta:user-defined>
    <meta:user-defined meta:name="DCTERMS.abstract">Aanvraag inrit</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68460 395602</meta:user-defined>
    <meta:user-defined meta:name="OVERHEIDop.versieInformatie"/>
  </office:meta>
</office:document-meta>
</file>