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Prinses Marijkestraat 2a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 parkeervak, gelegen nabij de ingang van het complex "De Kastanjehof"" aan de Sportlaan te Hasselt;</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naar aanleiding van eerdere aanvragen voor een gehandicaptenparkeerplaats op kenteken door bewoners van "De Kastanjehof" is gebleken dat de bezettingsgraad van de nabij de ingang van het complex gelegen openbare parkeerplaatsen met name ’s avonds hoog is;</text:p>
            <text:p text:style-name="considerans.al">overwegende dat op grond van het bovenstaande niet nogmaals een parkeerdrukonderzoek is uitgevoerd naar aanleiding van de huidige aanvraag; </text:p>
            <text:p text:style-name="considerans.al">overwegende dat de politie op 16 juli 2019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nabij de ingang van het complex "De Kastanjehof" aan de Sportlaan te Hasselt, zoals aangegeven op de bij dit besluit behorende tekening nr. W-V-201912 d.d. 16 juli 2019, door het plaatsen van bord E6 van bijlage 1 van het Reglement verkeersregels en verkeerstekens 1990 (RVV 1990), voorzien van het kenteken 31-GZZ-5.</text:p>
            <text:p text:style-name="considerans_bottom"/>
          </text:section>
        </text:section>
        <text:section text:name="regeling-tekst_id1-3-2-2" text:style-name="regeling-tekst">
          <text:section text:name="tekst_id1-3-2-2-1" text:style-name="tekst">
            <text:p text:style-name="common-al">
            <text:span text:style-name="nadrukcur">Hasselt, 21 augustus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1 augustus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JK 18</meta:user-defined>
    <meta:user-defined meta:name="OVERHEIDop.woonplaats">Hasselt</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Zwartewaterland - Gehandicaptenparkeerplaats op kenteken nabij de woning Prinses Marijkestraat 2a te Hasselt - nabij de ingang van het complex "De Kastanjehof" aan de Sportlaan te Hasselt</meta:user-defined>
    <meta:user-defined meta:name="OVERHEIDop.verkeersbordcode">E6</meta:user-defined>
    <meta:user-defined meta:name="OVERHEID.EPSG28992/DC.spatial">203137 511409</meta:user-defined>
    <meta:user-defined meta:name="DC.title">Gehandicaptenparkeerplaats op kenteken nabij de woning Prinses Marijkestraat 2a te Hasselt</meta:user-defined>
    <meta:user-defined meta:name="DCTERMS.W3CDTF/DCTERMS.available">2019-08-28</meta:user-defined>
    <meta:user-defined meta:name="OVERHEIDop.StcrtID/DC.identifier">stcrt-2019-47307</meta:user-defined>
    <meta:user-defined meta:name="OVERHEIDop.externeBijlage">Tekening gehandicaptenparkeerplaats|exb-2019-41219</meta:user-defined>
    <meta:user-defined meta:name="DCTERMS.W3CDTF/OVERHEIDop.jaargang">2019</meta:user-defined>
    <meta:user-defined meta:name="OVERHEIDop.publicationIssue">47307</meta:user-defined>
    <meta:user-defined meta:name="OVERHEIDop.versieInformatie"/>
  </office:meta>
</office:document-meta>
</file>