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Beringe - Ber Vullingsstraat - 2 parkeergelegenheden voor oplade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text:p>
            <text:p text:style-name="common-al">Zaaknummer 1894/2019/1464820</text:p>
            <text:p text:style-name="common-al">Documentnummer 1894/2019/1464837</text:p>
            <text:p text:style-name="common-al"/>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1">
              <text:list-item text:style-override="id1-3-2-2-1-11-1">
                <text:number>•</text:number>
                <text:p text:style-name="al">Wegenverkeerswet 1994 (hierna WVW 1994);</text:p>
              </text:list-item>
              <text:list-item text:style-override="id1-3-2-2-1-11-2">
                <text:number>•</text:number>
                <text:p text:style-name="al">Reglement verkeersregels en verkeerstekens 1990 (hierna RVV 1990);</text:p>
              </text:list-item>
              <text:list-item text:style-override="id1-3-2-2-1-11-3">
                <text:number>•</text:number>
                <text:p text:style-name="al">Algemene wet bestuursrecht (hierna Awb);</text:p>
              </text:list-item>
              <text:list-item text:style-override="id1-3-2-2-1-11-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het parkeerterrein in de Ber Vullingsstraat te Beringe twee parkeergelegenheden voor het opladen van elektrische auto’s vast te stellen.</text:p>
            <text:p text:style-name="common-al">
            <text:span text:style-name="nadrukondlijn">Motivering</text:span>
          </text:p>
            <text:p text:style-name="common-al">Hierbij is het volgende overwogen:</text:p>
            <text:list text:style-name="id1-3-2-2-1-18">
              <text:list-item text:style-override="id1-3-2-2-1-18-1">
                <text:number>•</text:number>
                <text:p text:style-name="al">Dat het aantal elektrische auto’s in Nederland sterk toeneemt en in de toekomst nog verder zal toenemen;</text:p>
              </text:list-item>
              <text:list-item text:style-override="id1-3-2-2-1-18-2">
                <text:number>•</text:number>
                <text:p text:style-name="al">Dat elektrische auto’s een positieve leveren bijdrage aan de verbetering van de luchtkwaliteit doordat zij geen C02 en fijnstof uitstoten;</text:p>
              </text:list-item>
              <text:list-item text:style-override="id1-3-2-2-1-18-3">
                <text:number>•</text:number>
                <text:p text:style-name="al">Dat elektrische auto's minder geluid produceren en daarmee een positieve bijdrage leveren aan het verbeteren van de leefomgeving;</text:p>
              </text:list-item>
              <text:list-item text:style-override="id1-3-2-2-1-18-4">
                <text:number>•</text:number>
                <text:p text:style-name="al">Dat de regering elektrisch rijden stimuleert door diverse financiële voordelen bij de aanschaf en/of bezit van een elektrisch voertuig;</text:p>
              </text:list-item>
              <text:list-item text:style-override="id1-3-2-2-1-18-5">
                <text:number>•</text:number>
                <text:p text:style-name="al">Dat de gemeente Peel en Maas elektrisch rijden stimuleert door deel te nemen aan een actie van de Provincie Noord-Brabant, die voor 65 Brabantse en Limburgse gemeentes in totaal 2500 oplaadpalen heeft gekocht;</text:p>
              </text:list-item>
              <text:list-item text:style-override="id1-3-2-2-1-18-6">
                <text:number>•</text:number>
                <text:p text:style-name="al">Dat voor het elektrisch rijden een dekkend netwerk van oplaadpunten aanwezig moet zijn;</text:p>
              </text:list-item>
              <text:list-item text:style-override="id1-3-2-2-1-18-7">
                <text:number>•</text:number>
                <text:p text:style-name="al">Dat voor een dekkend netwerk ook openbare oplaadpunten in de openbare ruimte aanwezig moeten zijn;</text:p>
              </text:list-item>
              <text:list-item text:style-override="id1-3-2-2-1-18-8">
                <text:number>•</text:number>
                <text:p text:style-name="al">Dat openbare oplaadfaciliteiten het meest gewenst zijn op locaties waar relatief veel voertuigen parkeren en de turnover relatief hoog is, zodat meerdere voertuigen op een dag kunnen opladen;</text:p>
              </text:list-item>
              <text:list-item text:style-override="id1-3-2-2-1-18-9">
                <text:number>•</text:number>
                <text:p text:style-name="al">Dat de parkeergelegenheid aan de Ber Vullingsstraat in het centrumgebied van Beringe hieraan voldoet;</text:p>
              </text:list-item>
              <text:list-item text:style-override="id1-3-2-2-1-18-10">
                <text:number>•</text:number>
                <text:p text:style-name="al">Dat door het vaststellen van twee parkeergelegenheden voor het opladen van elektrische auto’s geen onoverkomelijke parkeerproblemen op de genoemde locatie verwacht worden omdat bestuurders van een elektrische auto in de huidige situatie ook al gebruik maken van deze parkeervoorziening.</text:p>
              </text:list-item>
            </text:list>
            <text:p text:style-name="common-al">
            <text:span text:style-name="nadrukvet">O</text:span>
            <text:span text:style-name="nadrukvet">v</text:span>
            <text:span text:style-name="nadrukvet">erleg</text:span>
          </text:p>
            <text:p text:style-name="common-al">Onderhavige verkeersmaatregel is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Door het plaatsen van verkeersbord E4 van Bijlage I van het Reglement Verkeersregels en Verkeerstekens 1990 voorzien van onderbord OB504 en onderbord met tekstopschrift “opladen elektrische voertuigen” op het parkeerterrein aan de Ber Vullingsstraat te Beringe twee parkeergelegenheden vast te stellen bestemd voor het opladen van een elektrische voertuigen;</text:p>
              </text:list-item>
              <text:list-item text:style-override="id1-3-2-2-1-25-2">
                <text:number>2.</text:number>
                <text:p text:style-name="al">Genoemde verkeersmaatregel uit te voeren zoals aangegeven op de bij dit verkeersbesluit behorende bebordingtekening;</text:p>
              </text:list-item>
              <text:list-item text:style-override="id1-3-2-2-1-25-3">
                <text:number>3.</text:number>
                <text:p text:style-name="al">Dit verkeersbesluit treedt in werking op de dag na bekendmaking en wordt geëffectueerd op het moment dat het verkeersbord geplaatst is.</text:p>
              </text:list-item>
            </text:list>
            <text:p text:style-name="common-al">Panningen 16 augustus 2019</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de Staatscourant van donderdag 22 augustus 2019.</text:p>
            <text:p text:style-name="common-al">
            <text:span text:style-name="nadrukvet">Bezwaar en verzoek om een voorlopige voorziening.</text:span>
          </text:p>
            <text:p text:style-name="common-al">Het verkeersbesluit en de daarbij horende stukken liggen van 22 augustus 2019 tot en met 2 oktober 2019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7">
              <text:list-item text:style-override="id1-3-2-2-1-37-1">
                <text:number>•</text:number>
                <text:p text:style-name="al">De naam en het adres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schrift is gericht;</text:p>
              </text:list-item>
              <text:list-item text:style-override="id1-3-2-2-1-37-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eel en Maas</meta:user-defined>
    <meta:user-defined meta:name="OVERHEID.Gemeente/DC.creator">Peel en Maa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Parkeergelegenheid opladen elektrische voertuigen - Bèr Vullingsstraat Ber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Peel en Maas</meta:user-defined>
    <meta:user-defined meta:name="OVERHEID.EPSG28992/DC.spatial">193840 372253</meta:user-defined>
    <meta:user-defined meta:name="DC.title">Gemeente Peel en Maas - Verkeersbesluit – Beringe - Ber Vullingsstraat - 2 parkeergelegenheden voor opladen elektrische auto’s</meta:user-defined>
    <meta:user-defined meta:name="OVERHEID.PostcodeHuisnummer/OVERHEIDop.postcodeHuisnummer">5986AW 2</meta:user-defined>
    <meta:user-defined meta:name="OVERHEIDop.straatnaam">Bèr Vullingsstraat</meta:user-defined>
    <meta:user-defined meta:name="OVERHEIDop.woonplaats">Beringe</meta:user-defined>
    <meta:user-defined meta:name="DCTERMS.W3CDTF/DCTERMS.available">2019-08-22</meta:user-defined>
    <meta:user-defined meta:name="OVERHEIDop.StcrtID/DC.identifier">stcrt-2019-47302</meta:user-defined>
    <meta:user-defined meta:name="OVERHEIDop.externeBijlage">Bebordingstekening|exb-2019-41215</meta:user-defined>
    <meta:user-defined meta:name="DCTERMS.W3CDTF/OVERHEIDop.jaargang">2019</meta:user-defined>
    <meta:user-defined meta:name="OVERHEIDop.publicationIssue">47302</meta:user-defined>
    <meta:user-defined meta:name="OVERHEIDop.versieInformatie"/>
  </office:meta>
</office:document-meta>
</file>