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adlocatie elektrische auto’s aan de Lindenlaan thv. huisnummer 46, nabij de Plav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Deze bevoegdheid is per 27 juli 2017 gemandateerd aan het afdelingshoofd Openbare Werken;</text:p>
              </text:list-item>
              <text:list-item text:style-override="id1-3-2-1-1-3-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Overwegende, dat:</text:p>
            <text:list text:style-name="id1-3-2-1-1-5">
              <text:list-item text:style-override="id1-3-2-1-1-5-1">
                <text:number/>
                <text:p text:style-name="al">op 18 april 2019 is het verkeersbesluit genomen voor plaatsing van een oplaadpunt voor elektrische auto’s op de locatie Lindenlaan thv. huisnummer 46, nabij de Plaveenseweg;</text:p>
              </text:list-item>
              <text:list-item text:style-override="id1-3-2-1-1-5-2">
                <text:number>-</text:number>
                <text:p text:style-name="al">tegen dit verkeersbesluit is een bezwaar ingediend;</text:p>
              </text:list-item>
              <text:list-item text:style-override="id1-3-2-1-1-5-3">
                <text:number>-</text:number>
                <text:p text:style-name="al">op grond van dit bezwaar is de beoordeling dat het realiseren van een oplaadpunt op de locatie Lindenlaan thv. huisnummer 46, nabij de Plaveenseweg, naar verwachting tot parkeerproblemen voor patiënten, i.v.m. arts bezoek, zal gaan leiden;</text:p>
              </text:list-item>
              <text:list-item text:style-override="id1-3-2-1-1-5-4">
                <text:number>-</text:number>
                <text:p text:style-name="al">bij verplaatsing van het oplaadpunt naar een andere locatie in de wijk zal naar verwachting dit niet leiden tot verhoogde parkeerproblemen in de wijk;</text:p>
              </text:list-item>
              <text:list-item text:style-override="id1-3-2-1-1-5-5">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cur">Besluiten:</text:span>
          </text:p>
            <text:p text:style-name="al">Het verkeersbesluit van 18 april 2019 voor aanwijzing van twee parkeerplaatsen uitsluitend bestemd voor het opladen van elektrische auto’s op de locatie Lindenlaan thv. huisnummer 46, nabij de Plaveenseweg, in te trekken.</text:p>
            <text:p text:style-name="al"/>
            <text:p text:style-name="al">Huizen,  20 augustus 2019</text:p>
            <text:p text:style-name="al">Het college van burgemeester en wethouders</text:p>
            <text:p text:style-name="al"/>
            <text:p text:style-name="al"/>
            <text:p text:style-name="al">Namens deze,</text:p>
            <text:p text:style-name="al">J.W. Butterman</text:p>
            <text:p text:style-name="al">Afdelingshoofd openbare werken</text:p>
            <text:p text:style-name="al"/>
            <text:p text:style-name="al">
            <text:span text:style-name="nadrukvet">Mededelingen</text:span>
          </text:p>
            <text:p text:style-name="al">
            <text:span text:style-name="nadrukcur">Bezwaar- of beroepsclausule</text:span>
          </text:p>
            <text:p text:style-name="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list text:style-name="id1-3-2-1-2-15">
              <text:list-item text:style-override="id1-3-2-1-2-15-1">
                <text:number>1.</text:number>
                <text:p text:style-name="al">uw naam, adres, en handtekening;</text:p>
              </text:list-item>
              <text:list-item text:style-override="id1-3-2-1-2-15-2">
                <text:number>2.</text:number>
                <text:p text:style-name="al">een omschrijving van het besluit waartegen het bezwaarschrift is gericht (u kunt bijvoorbeeld de datum en het kenmerk van de brief vermelden of een kopie van deze brief meesturen);</text:p>
              </text:list-item>
              <text:list-item text:style-override="id1-3-2-1-2-15-3">
                <text:number>3.</text:number>
                <text:p text:style-name="al">de reden(den) waarom u bezwaar maakt.</text:p>
              </text:list-item>
            </text:list>
            <text:p text:style-name="al">Als u een bezwaarschrift indient, kunt u ook een verzoek indienen tot het treffen van een voorlopige voorziening. Dat doet u bij de voorzieningenrechter van de rechtbank. Het adres is: Postbus 16005, 3500 DA Utrech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Intrekken verkeersbesluit oplaadlocatie elektrische auto's - Aan de Lindenlaan thv. huisnummer 46, nabij de Plaveensweg</meta:user-defined>
    <meta:user-defined meta:name="OVERHEIDop.verkeersbordcode">E8</meta:user-defined>
    <meta:user-defined meta:name="OVERHEID.EPSG28992/DC.spatial">144718 478630</meta:user-defined>
    <meta:user-defined meta:name="DC.title">Intrekken verkeersbesluit oplaadlocatie elektrische auto’s aan de Lindenlaan thv. huisnummer 46, nabij de Plaveenseweg.</meta:user-defined>
    <meta:user-defined meta:name="OVERHEID.PostcodeHuisnummer/OVERHEIDop.postcodeHuisnummer">1271BB 46</meta:user-defined>
    <meta:user-defined meta:name="OVERHEIDop.straatnaam">Lindenlaan</meta:user-defined>
    <meta:user-defined meta:name="OVERHEIDop.woonplaats">Huizen</meta:user-defined>
    <meta:user-defined meta:name="DCTERMS.W3CDTF/DCTERMS.available">2019-08-22</meta:user-defined>
    <meta:user-defined meta:name="OVERHEIDop.StcrtID/DC.identifier">stcrt-2019-47289</meta:user-defined>
    <meta:user-defined meta:name="DCTERMS.W3CDTF/OVERHEIDop.jaargang">2019</meta:user-defined>
    <meta:user-defined meta:name="OVERHEIDop.publicationIssue">47289</meta:user-defined>
    <meta:user-defined meta:name="OVERHEIDop.versieInformatie"/>
  </office:meta>
</office:document-meta>
</file>