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268</text:p>
          </table:table-cell>
        </table:table-row>
        <table:table-row table:style-name="staatscourant.koprow1">
          <table:covered-table-cell/>
          <table:covered-table-cell/>
          <table:table-cell office:value-type="string" table:style-name="staatscourant.publicatiedatumcel">
            <text:p>21 augustus</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Uitnodiging indienen concurrerende aanvraag voor een opsporingsvergunning koolwaterstoffen blokken G13 en H15, Ministerie van Economische Zaken en Klimaat</text:h>
      <text:p text:style-name="ifm_p_mt.7.4mm_ifm">De Minister van Economische Zaken en Klimaat deelt mee dat een aanvraag voor een opsporingsvergunning voor koolwaterstoffen is ontvangen voor de blokken G13 en H15, zoals is aangegeven op de kaart, die als bijlage 3 is gevoegd bij de Mijnbouwregeling (Stcrt. 2014, nr. 4928).</text:p>
      <text:p text:style-name="ifm_p_mt.3.7mm_ifm">De Minister van Economische Zaken en Klimaat nodigt hierbij eenieder uit tot het indienen van een concurrerende aanvraag voor een opsporingsvergunning voor koolwaterstoffen voor de blokken G13 en H15 van het Nederlands continentaal plat, onder verwijzing naar de in de aanhef genoemde Richtlijn en artikel 15 van de Mijnbouwwet (Stb. 2002, 542).</text:p>
      <text:p text:style-name="ifm_p_mt.3.7mm_ifm">De Minister van Economische Zaken en Klimaat is voor de verlening van de vergunning bevoegd gezag. De criteria, voorwaarden en eisen, genoemd in de artikelen 5.1, 5.2 en 6.2 van de hierboven genoemde Richtlijn, zijn uitgewerkt in de Mijnbouwwet (Stb. 2002, 542).</text:p>
      <text:p text:style-name="ifm_p_mt.3.7mm_ifm">Aanvragen kunnen worden ingediend gedurende 13 weken na de publicatie van deze uitnodiging in het Publicatieblad van de Europese Unie en dienen gericht te zijn aan:</text:p>
      <text:p text:style-name="ifm_p_mt.3.7mm_ifm">De Minister van Economische Zaken en Klimaat</text:p>
      <text:p text:style-name="ifm_p_ifm">ter attentie van de heer J.L. Rosch, directie Warmte en Ondergrond</text:p>
      <text:p text:style-name="ifm_p_ifm">Bezuidenhoutseweg 73</text:p>
      <text:p text:style-name="ifm_p_ifm">Postbus 20401,</text:p>
      <text:p text:style-name="ifm_p_ifm">2500 EK DEN HAAG</text:p>
      <text:p text:style-name="ifm_p_ifm">Nederland</text:p>
      <text:p text:style-name="ifm_p_mt.3.7mm_ifm">e-mailadres: mijnbouwaanvragen@minezk.nl</text:p>
      <text:p text:style-name="ifm_p_mt.3.7mm_ifm">Deze aanvraag is gepubliceerd in het “Publicatieblad van de Europese Unie” (2019/C 247/09) op 23 juli 2019.</text:p>
      <text:p text:style-name="ifm_p_mt.3.7mm_ifm">Aanvragen die na afloop van deze termijn zijn ontvangen, zullen niet in behandeling worden genomen.</text:p>
      <text:p text:style-name="ifm_p_mt.3.7mm_ifm">Nadere informatie is verkrijgbaar bij de heer D.A. Hendriks, telefoonnummer: +31 70 379 84 77.</text:p>
      <text:p text:style-name="ifm_p_font.italic_mt.3.7mm_ifm">De Minister van Economische Zaken,<text:line-break/>namens deze:<text:line-break/><text:line-break/>J.L.<text:s/>Rosch<text:line-break/>MT-lid directie Warmte en Ondergro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7268</text:span><text:tab/>21 augustus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7268</text:span><text:tab/>21 augustus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Uitnodiging indienen concurrerende aanvraag voor een opsporingsvergunning koolwaterstoffen blokken G13 en H15, Ministerie van Economische Zaken en Klimaat</dc:title>
    <meta:user-defined meta:name="OVERHEIDop.Staatscourant/DC.type">Vergunningen</meta:user-defined>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4726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7268</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DC.title">Uitnodiging indienen concurrerende aanvraag voor een opsporingsvergunning koolwaterstoffen blokken G13 en H15, Ministerie van Economische Zaken en Klimaat</meta:user-defined>
    <meta:user-defined meta:name="DCTERMS.W3CDTF/DCTERMS.available">2019-08-21</meta:user-defined>
    <meta:user-defined meta:name="OVERHEIDop.Ruimtelijkplan/OVERHEIDop.bekendmakingBetreffendePlan"/>
  </office:meta>
</office:document-meta>
</file>