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ultura Nova, Heerlen-centrum, donderdag 22 augustus en vrijdag, 23 augustu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donderdag 22 augustus wordt de generale repetitie en op vrijdag 23 augustus 2019 de openingsvoorstelling van het evenement Cultura Nova georganiseerd. Cultura Nova is een evenement dat jaarlijks plaatsvindt o.a. in het centrum van Heerlen. De toegang tot de openingsvoorstelling van Cultura Nova is gratis.</text:p>
            <text:p text:style-name="al">Om het verkeer te reguleren worden op verschillende plaatsen verkeersmaatregelen genomen om de bezoekers en de inwoners van Heerlen en omstreken zo weinig mogelijk last te laten hebben van dit evenement. Onder andere worden een aantal wegen afgesloten. Ten behoeve van de bewoners worden de afzettingen bezet door verkeersregelaars die in overleg met de organisatie ervoor zorgen dat zij kunnen passeren. Vooraankondigingen worden geplaatst en omleidingsroutes voor het doorgaande verkeer worden ingericht. Het evenemententerrein voor Cultura Nova in het centrum van Heerlen wordt gevormd door het Burg. van Grunsvenplei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de bezoekers en bewoners in de directe omgeving zo min mogelijk overlast te laten hebben van dit evenement. Hiervoor worden een aantal wegen afgesloten, omleidingsroutes ingesteld en vooraankondigingsborden geplaatst.</text:p>
            <text:p text:style-name="al"/>
            <text:p text:style-name="al">Motivering</text:p>
            <text:p text:style-name="al">Door de bovengenoemde maatregelen te nemen op de weggedeeltes in de omgeving van het evenemententerrein in het centrum van Heerlen wordt de verkeersveiligheid en de doorstroming van het verkeer bevorderd.</text:p>
            <text:p text:style-name="al"/>
            <text:p text:style-name="al">Belangenafweging</text:p>
            <text:p text:style-name="al">Cultura Nova is van grote promotionele waarde voor de stad. Het is derhalve van groot belang dat dit evenement jaarlijks plaatsvindt. De belangen van de bewoners en bedrijven worden nauwelijks geschaad. De verminderde bereikbaarheid is van tijdelijke aard en staat in geen verhouding tot het belang voor de stad. De gemeentelijke belangen wegen derhalve zwaarder dan de belangen van overige belanghebbenden. </text:p>
            <text:p text:style-name="al">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Geerstraat, Het Burg. Van Grunsvenplein en de Apollolaan zijn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borden C01 van het Reglement Verkeersregels en Verkeerstekens 1990 op de Geerstraat ter hoogte van de Geleenstraat, op de Geertstraat ter hoogte van de Schinkelstraat, op de Geerstraat ter hoogte van de Laanderstraat en op de Apollolaan ter hoogte van de Homerusstraat, het van Grunsvenplein, de Geerstraat tussen de Geleenstraat en de Laanderstraat en de Apollolaan tussen de Geerstraat en de Homerusstraat, zoals aangegeven op de bij dit besluit behorende tekening, gesloten te verklaren in beide richtingen voor voertuigen, ruiters en geleiders van rij- of trekdieren of vee voor het evenement Cultura Nova op donderdag 22 augustus en vrijdag 23 augustus 2019 tussen 18.00 en 23.00 uur.</text:p>
            <text:p text:style-name="common-al"/>
            <text:p text:style-name="common-al">2. Door middel van de plaatsing van de borden C15 van het Reglement Verkeersregels en Verkeerstekens 1990 op de fietspad parallel aan de Geerstraat aan de zijde van het Burg van Grunsvenplein ter hoogte van de Schinkelstraat, zoals aangegeven op de bij dit besluit behorende tekening, dit fietspad gesloten te verklaren voor fietsen, bromfietsen en gehandicaptenvoertuigen tijdens het evenement Cultura Nova op donderdag 22 augustus 2019 tussen 18.00 en 23.00 uur.</text:p>
            <text:p text:style-name="common-al"/>
            <text:p text:style-name="common-al">3. Door middel van de plaatsing van de borden C15 van het Reglement Verkeersregels en Verkeerstekens 1990 op de Geerstraat ter hoogte van de Laanderstraat, Geerstraat ter hoogte van de Schinkelstraat en de Muzelaan, zoals aangegeven op de bij dit besluit behorende tekening, het fiets- bromfietspad gesloten te verklaren voor fietsen, bromfietsen en gehandicaptenvoertuigen tijdens het evenement Cultura Nova op vrijdag 23 augustus 2019 tussen 18.00 en 23.00 uur.</text:p>
            <text:p text:style-name="common-al"/>
            <text:p text:style-name="common-al">4. Door middel van de plaatsing van de borden C14 van het Reglement Verkeersregels en Verkeerstekens 1990 op de Geerstraat ter hoogte van de Promenade, zoals aangegeven op de bij dit besluit behorende tekening, het fietspad gesloten te verklaren voor fietsen en voor gehandicaptenvoertuigen zonder motor tijdens het evenement Cultura Nova op donderdag 22 augustus en vrijdag 23 augustus 2019 tussen 18.00 en 23.00 uur.</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Tekening: Cultura Nova, Situatietekening verkeersmaatregelen afzettings/omleidingsplan, dd. 11-07-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5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5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25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Cultura Nova - Heerlen Centr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Heerlen 2019</meta:user-defined>
    <meta:user-defined meta:name="OVERHEIDop.verkeersbordcode">C1</meta:user-defined>
    <meta:user-defined meta:name="OVERHEIDop.verkeersbordcode">C14</meta:user-defined>
    <meta:user-defined meta:name="OVERHEIDop.verkeersbordcode">C15</meta:user-defined>
    <dc:language>nl</dc:language>
    <meta:user-defined meta:name="OVERHEID.EPSG28992/DC.spatial">196272 322020</meta:user-defined>
    <meta:user-defined meta:name="OVERHEID.EPSG28992/DC.spatial">196018 321902</meta:user-defined>
    <meta:user-defined meta:name="OVERHEID.EPSG28992/DC.spatial">195960 322426</meta:user-defined>
    <meta:user-defined meta:name="OVERHEID.EPSG28992/DC.spatial">196076 322039</meta:user-defined>
    <meta:user-defined meta:name="OVERHEID.EPSG28992/DC.spatial">196342 322214</meta:user-defined>
    <meta:user-defined meta:name="OVERHEID.EPSG28992/DC.spatial">196456 322039</meta:user-defined>
    <meta:user-defined meta:name="DC.title">Cultura Nova, Heerlen-centrum, donderdag 22 augustus en vrijdag, 23 augustus 2019</meta:user-defined>
    <meta:user-defined meta:name="OVERHEID.PostcodeHuisnummer/OVERHEIDop.postcodeHuisnummer">6411AR 115</meta:user-defined>
    <meta:user-defined meta:name="OVERHEID.PostcodeHuisnummer/OVERHEIDop.postcodeHuisnummer">6411</meta:user-defined>
    <meta:user-defined meta:name="OVERHEID.PostcodeHuisnummer/OVERHEIDop.postcodeHuisnummer">6411VD 32</meta:user-defined>
    <meta:user-defined meta:name="OVERHEID.PostcodeHuisnummer/OVERHEIDop.postcodeHuisnummer">6411</meta:user-defined>
    <meta:user-defined meta:name="OVERHEID.PostcodeHuisnummer/OVERHEIDop.postcodeHuisnummer">6411LN 4</meta:user-defined>
    <meta:user-defined meta:name="OVERHEID.PostcodeHuisnummer/OVERHEIDop.postcodeHuisnummer">6411HR 43</meta:user-defined>
    <meta:user-defined meta:name="OVERHEIDop.straatnaam">Burg. van Grunsvenplein</meta:user-defined>
    <meta:user-defined meta:name="OVERHEIDop.straatnaam">Apollolaan</meta:user-defined>
    <meta:user-defined meta:name="OVERHEIDop.straatnaam">Laanderstraat</meta:user-defined>
    <meta:user-defined meta:name="OVERHEIDop.straatnaam">Homerusstraat</meta:user-defined>
    <meta:user-defined meta:name="OVERHEIDop.straatnaam">Schinkelstraat</meta:user-defined>
    <meta:user-defined meta:name="OVERHEIDop.straatnaam">Geleenstraat</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19-08-22</meta:user-defined>
    <meta:user-defined meta:name="OVERHEIDop.StcrtID/DC.identifier">stcrt-2019-47255</meta:user-defined>
    <meta:user-defined meta:name="OVERHEIDop.externeBijlage">Cultura Nova, Heerlen Centrum 22 en 23 augustus|exb-2019-41186</meta:user-defined>
    <meta:user-defined meta:name="DCTERMS.W3CDTF/OVERHEIDop.jaargang">2019</meta:user-defined>
    <meta:user-defined meta:name="OVERHEIDop.publicationIssue">47255</meta:user-defined>
    <meta:user-defined meta:name="OVERHEIDop.versieInformatie"/>
  </office:meta>
</office:document-meta>
</file>