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mt.7.4mm_ifm" style:family="text" style:name="ifm_span_font.superscript_mt.7.4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4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evenement IJsselmonde Roeitocht 2019</text:h>
      <text:p text:style-name="ifm_p_font.italic_mt.7.4mm_ifm">Toestemming BPR art 1.23 2<text:span text:style-name="ifm_span_font.superscript_mt.7.4mm_ifm">e</text:span> lid</text:p>
      <text:p text:style-name="ifm_p_font.italic_ifm">Toestemming evenement</text:p>
      <text:p text:style-name="ifm_p_font.italic_ifm">IJsselmonde Roeitocht 2019</text:p>
      <text:p text:style-name="ifm_p_mt.3.7mm_ifm">De Havenmeester van Rotterdam, werkzaam bij Havenbedrijf Rotterdam N.V., tevens Rijkshavenmeester regio Rotterdam-Rijnmond,</text:p>
      <text:p text:style-name="ifm_p_mt.3.7mm_ifm">Overwegende:</text:p>
      <text:p text:style-name="ifm_p_indent.-5mm_mleft.5mm_ifm">•<text:tab/>het verzoek van KR&amp;ZV ‘De Maas’, kantoorhoudende te Veerdam 1 te Rotterdam (hierna aanvrager), tot het houden van een evenement/ festiviteit waarbij één of meer schepen betrokken zijn op de vaarweg de Nieuwe Maas te Rotterdam;</text:p>
      <text:p text:style-name="ifm_p_indent.-5mm_mleft.5mm_ifm">•<text:tab/>dat bij dit evenement, dat plaatsvindt op zondag 1 september 2019 van 06:00 uur tot 17.00 uur zal worden gevaren met ongeveer 20 door spierkracht voorbewogen kleine open schepen, zijnde roeischepen, op de Nieuwe Maas tussen Kilometerraai 998 en 991.7 en de Oude Maas vanaf kilometerraai 1002 tot Nieuwe Maas kilometerraai 998;</text:p>
      <text:p text:style-name="ifm_p_indent.-5mm_mleft.5mm_ifm">•<text:tab/>dat het belang van dit evenement past binnen het evenementenbeleid;</text:p>
      <text:p text:style-name="ifm_p_indent.-5mm_mleft.5mm_ifm">•<text:tab/>dat deze gebeurtenis de veilige of het vlotte verloop van de scheepvaart in gevaar kunnen brengen, maar de veiligheid en het vlotte verloop van het scheepvaartverkeer wordt geacht voldoende te zijn verzekerd als de voorschriften in deze toestemming worden nageleefd;</text:p>
      <text:p text:style-name="ifm_p_mt.3.7mm_ifm">Gelet op:</text:p>
      <text:p text:style-name="ifm_p_indent.-5mm_mleft.5mm_ifm">•<text:tab/>artikel 7, derde lid, Scheepvaartverkeerswet;</text:p>
      <text:p text:style-name="ifm_p_indent.-5mm_mleft.5mm_ifm">•<text:tab/>het Besluit van de Minister van Verkeer en Waterstaat, houdende aanwijzing van de bevoegde autoriteit als bedoeld in het Binnenvaartpolitiereglement (Beschikking aanwijzing bevoegde autoriteiten Binnenvaartpolitiereglement);</text:p>
      <text:p text:style-name="ifm_p_indent.-5mm_mleft.5mm_ifm">•<text:tab/>artikel 1.23, tweede lid, van het Binnenvaartpolitiereglement.</text:p>
      <text:p text:style-name="ifm_p_mt.3.7mm_indent.0mm_ifm">Besluit:</text:p>
      <text:p text:style-name="ifm_p_mt.3.7mm_indent.0mm_ifm">Toestemming te verlenen aan aanvrager voor het houden van een evenement/festiviteit, op zondag 1 september 2019 van 06:00 uur tot 17:00 uur waarbij een of meer schepen of drijvende voorwerpen zijn betrokken. Deze toestemming geldt voor het evenement/festiviteit “IJsselmonde tocht” gehouden op de Nieuwe Maas tussen kilometerraai 998 en 991.7 en de Oude Maas vanaf kilometerraai 1002 tot Nieuwe Maas kilometerraai 998;</text:p>
      <text:p text:style-name="ifm_p_mt.3.7mm_indent.0mm_ifm">Op deze toestemming zijn de volgende artikelen van kracht:</text:p>
      <text:h text:style-name="ifm_p_font.bold_mt.5.08mm_page.keep-with-next_ifm" text:outline-level="2">Artikel<text:s/>1.<text:s/></text:h>
      <text:p text:style-name="ifm_p_mt.4.23mm_indent.-5mm_mleft.5mm_ifm">•<text:tab/>aanvrager dient er voor zorg te dragen, dat er op deelnemende begeleidingsvaartuigen permanent wordt uitgeluisterd op de betreffende sectorkanalen van Vessel Traffic Services (VTS);</text:p>
      <text:p text:style-name="ifm_p_indent.-5mm_mleft.5mm_ifm">•<text:tab/>door de deelnemende vaartuigen wordt geen gebruik gemaakt van de sectorkanalen van Vessel Traffic Services voor organisatorische doeleinden;</text:p>
      <text:p text:style-name="ifm_p_indent.-5mm_mleft.5mm_ifm">•<text:tab/>aanvang en einde evenement/festiviteit worden gemeld aan de Duty Officer Verkeersafhandeling van de divisie Havenmeester via VHF kanaal 11;</text:p>
      <text:p text:style-name="ifm_p_indent.-5mm_mleft.5mm_ifm">•<text:tab/>tijdens het evenement/festiviteit geldt dat de vlotheid en veiligheid van het overige scheepvaartverkeer op Nieuwe Maas/ Oude Maas niet wordt belemmerd;</text:p>
      <text:p text:style-name="ifm_p_indent.-5mm_mleft.5mm_ifm">•<text:tab/>in het kader van het evenement mogen de deelnemende schepen niet in de aan de Nieuwe Maas grenzende havens komen;</text:p>
      <text:p text:style-name="ifm_p_indent.-5mm_mleft.5mm_ifm">•<text:tab/>de aanvrager zorgt voor begeleidingsschepen. Deze schepen zijn uitgerust met een goedgekeurde marifooninstallatie voorzien van relevante marifoonsectorkanalen, adequate reddingsmiddelen en portofoons;</text:p>
      <text:p text:style-name="ifm_p_indent.-5mm_mleft.5mm_ifm">•<text:tab/>het is aan de deelnemende (kleine) vaartuigen niet toegestaan om in het midden van het vaarwater te varen. Dit betekent dat alle deelnemende schepen zoveel mogelijk stuurboordwal van het vaarwater moeten houden;</text:p>
      <text:p text:style-name="ifm_p_indent.-5mm_mleft.5mm_ifm">•<text:tab/>de deelnemers dienen voorzien te zijn van adequate redmiddelen;</text:p>
      <text:p text:style-name="ifm_p_indent.-5mm_mleft.5mm_ifm">•<text:tab/>indien door onvoorziene omstandigheden in het belang van de veiligheid of het vlotte verloop van de scheepvaart moet worden afgeweken van het Nautisch draaiboek vindt dit slechts plaats nadat aanvrager toestemming heeft van het Havencoördinatiecentrum van de Divisie Havenmeester van het Havenbedrijf Rotterdam N.V. (010-2521000);</text:p>
      <text:p text:style-name="ifm_p_indent.-5mm_mleft.5mm_ifm">•<text:tab/>het nautisch draaiboek van het evenement dient vooraf bekend en goedgekeurd te zijn bij de (Rijks-) Havenmeester;</text:p>
      <text:p text:style-name="ifm_p_indent.-5mm_mleft.5mm_ifm">•<text:tab/>indien één of meerdere deelnemende open kleine schepen zinken, stranden of anderszins in ongerede raken dienen deze onmiddellijk uit het water te worden verwijderd door de organisatie.</text:p>
      <text:h text:style-name="ifm_p_font.bold_mt.5.08mm_page.keep-with-next_ifm" text:outline-level="2">Artikel<text:s/>2.<text:s/></text:h>
      <text:p text:style-name="ifm_p_mt.4.23mm_ifm">De bevoegde autoriteit kan deze toestemming, wijzigen of intrekken of ten dele wijzigen of intrekken indien:</text:p>
      <text:p text:style-name="ifm_p_indent.-5mm_mleft.5mm_ifm">•<text:tab/>één of meer van de belangen die worden beschermd door het Binnenvaart-politiereglement dat wenselijk maken;</text:p>
      <text:p text:style-name="ifm_p_indent.-5mm_mleft.5mm_ifm">•<text:tab/>de verbonden voorschriften of beperkingen waaronder zij is verleend, niet zijn of worden nageleefd;</text:p>
      <text:p text:style-name="ifm_p_indent.-5mm_mleft.5mm_ifm">•<text:tab/>aan het evenement deelnemende schepen niet voldoen aan de daarvoor geldende wettelijke voorschriften, zoals onder andere benoemd in het Binnenvaartpolitiereglement en Binnenvaartwet;</text:p>
      <text:p text:style-name="ifm_p_indent.-5mm_mleft.5mm_ifm">•<text:tab/>zich na de verlening een zodanig feit of omstandigheid voordoet dat, indien het feit of de omstandigheid ten tijde van de verlening bekend was geweest, de toestemming niet of niet onder die voorschriften of beperkingen zou zijn verleend;</text:p>
      <text:p text:style-name="ifm_p_indent.-5mm_mleft.5mm_ifm">•<text:tab/>op grond van een verandering van de omstandigheden of inzichten opgetreden na het verlenen van de toestemming, moet worden aangenomen dat intrekking of wijziging wordt gevorderd door het belang of de belangen ter bescherming waarvan de toestemming is vereist;</text:p>
      <text:p text:style-name="ifm_p_indent.-5mm_mleft.5mm_ifm">•<text:tab/>ter verkrijging daarvan onjuiste of onvolledige gegevens zijn verstrekt;</text:p>
      <text:p text:style-name="ifm_p_indent.-5mm_mleft.5mm_ifm">•<text:tab/>van de ontheffing geen gebruik wordt gemaakt gedurende een periode van zes maanden;</text:p>
      <text:p text:style-name="ifm_p_indent.-5mm_mleft.5mm_ifm">•<text:tab/>degene voor wie de toestemming geldt, dit verzoekt;</text:p>
      <text:p text:style-name="ifm_p_indent.-5mm_mleft.5mm_ifm">•<text:tab/>er sprake is van slecht zicht (1.500 meter en minder) dan wel van andere ongunstige klimatologische omstandigheden;</text:p>
      <text:p text:style-name="ifm_p_indent.-5mm_mleft.5mm_ifm">•<text:tab/>de nautische veiligheid niet kan worden gewaarborgd;</text:p>
      <text:p text:style-name="ifm_p_indent.-5mm_mleft.5mm_ifm">•<text:tab/>er sprake is van een windkracht van meer dan 6 BFT (10,8 m/s), gemeten op de Verkeers Centrale Rotterdam;</text:p>
      <text:p text:style-name="ifm_p_indent.-5mm_mleft.5mm_ifm">•<text:tab/>er een calamiteit plaatsvindt;</text:p>
      <text:p text:style-name="ifm_p_indent.-5mm_mleft.5mm_ifm">•<text:tab/>niet wordt voldaan aan het bepaalde in artikel 1.</text:p>
      <text:h text:style-name="ifm_p_font.bold_mt.5.08mm_page.keep-with-next_ifm" text:outline-level="2">Artikel<text:s/>3.<text:s/></text:h>
      <text:p text:style-name="ifm_p_mt.4.23mm_ifm">De bevoegde autoriteit zal indien van (ten dele) wijziging, of (ten dele) intrekking sprake is de aanvrager zo spoedig mogelijk hierover informeren.</text:p>
      <text:h text:style-name="ifm_p_font.bold_mt.5.08mm_page.keep-with-next_ifm" text:outline-level="2">Artikel<text:s/>4.<text:s/></text:h>
      <text:p text:style-name="ifm_p_mt.4.23mm_ifm">De aanvraag en het (goedgekeurde) Nautisch Veiligheidsplan maken deel uit van deze toestemming.</text:p>
      <text:h text:style-name="ifm_p_font.bold_mt.5.08mm_page.keep-with-next_ifm" text:outline-level="2">Artikel<text:s/>5.<text:s/></text:h>
      <text:p text:style-name="ifm_p_mt.4.23mm_ifm">Deze toestemming is geldig op zondag 1 september 2019 van 06.00 uur tot 17.00 uur voor het evenement/ festiviteit gehouden op de Nieuwe Maas tussen kilometerraai 998 en 991.7 en de Oude Maas vanaf kilometerraai 1002 tot Nieuwe Maas kilometerraai 998.</text:p>
      <text:h text:style-name="ifm_p_font.bold_mt.5.08mm_page.keep-with-next_ifm" text:outline-level="2">Artikel<text:s/>6.<text:s/></text:h>
      <text:p text:style-name="ifm_p_mt.4.23mm_ifm">Dit besluit wordt in de Staatscourant geplaatst en treedt in werking op de tweede dag na de dagtekening van de Staatscourant waarin zij wordt geplaatst.</text:p>
      <text:p text:style-name="ifm_p_font.italic_mt.3.7mm_ifm"><text:line-break/>R.J. de<text:s/>Vries<text:line-break/>Havenmeester van Rotterdam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de Afdeling Juridisch Advies, postbus 6622, 3002 AP Rotterdam. Het bezwaarschrift dient te zijn ondertekend zijn en ten minste 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text:p>
      <text:p text:style-name="ifm_p_ifm">Postbus 50951</text:p>
      <text:p text:style-name="ifm_p_ifm">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49</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49</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evenement IJsselmonde Roeitocht 2019</dc:title>
    <meta:user-defined meta:name="OVERHEIDop.Staatscourant/DC.type">Bekendmakingen aan de scheepvaart</meta:user-defined>
    <meta:user-defined meta:name="OVERHEIDop.DienstAgentschapInstellingOfProject/DC.creator">Havenbedrijf Rotterdam</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47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oestemming evenement IJsselmonde Roeitocht 2019</meta:user-defined>
    <meta:user-defined meta:name="DCTERMS.W3CDTF/DCTERMS.available">2019-08-28</meta:user-defined>
  </office:meta>
</office:document-meta>
</file>