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241</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Wetgeving en Juridische Zaken van 19 augustus 2019, kenmerk 1558635-193517, houdende het verlenen van ondervolmacht aan de programmamanager van het Programma Europese strategie inkoop en aanbesteden in het sociaal domein</text:h>
      <text:p text:style-name="ifm_p_mt.7.4mm_ifm">De directeur Wetgeving en Juridische Zaken van het Ministerie van Volksgezondheid, Welzijn en Sport,</text:p>
      <text:p text:style-name="ifm_p_mt.3.7mm_ifm">Gelet op artikel 16, tweede lid, onder a, van de Volmachtregeling VWS;</text:p>
      <text:p text:style-name="ifm_p_mt.3.7mm_indent.0mm_ifm">Besluit:</text:p>
      <text:h text:style-name="ifm_p_font.bold_mt.5.08mm_page.keep-with-next_ifm" text:outline-level="2">Artikel<text:s/>1<text:s/></text:h>
      <text:p text:style-name="ifm_p_mt.4.23mm_ifm">Aan de programmamanager van het Programma Europese strategie inkoop en aanbesteden in het sociaal domein wordt de bevoegdheid verleend om, in het kader van de uitvoering van het programma, namens de Minister van Volksgezondheid, Welzijn en Sport privaatrechtelijke rechtshandelingen te verrichten tot een maximum van € 25 000 inclusief btw.</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De directeur Wetgeving en Juridische Zaken,<text:line-break/>M.M. den<text:s/>Boer<text:line-break/>Voor akkoord,<text:line-break/>De Secretaris-Generaal,<text:line-break/>E.<text:s/>Gerri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7241</text:span><text:tab/>28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7241</text:span><text:tab/>28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 Wetgeving en Juridische Zaken van 19 augustus 2019, kenmerk 1558635-193517, houdende het verlenen van ondervolmacht aan de programmamanager van het Programma Europese strategie inkoop en aanbesteden in het sociaal domein</dc:title>
    <meta:user-defined meta:name="OVERHEIDop.Staatscourant/DC.type">Interne regelingen</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72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24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 Wetgeving en Juridische Zaken van 19 augustus 2019, kenmerk 1558635-193517, houdende het verlenen van ondervolmacht aan de programmamanager van het Programma Europese strategie inkoop en aanbesteden in het sociaal domein</meta:user-defined>
    <meta:user-defined meta:name="DCTERMS.W3CDTF/DCTERMS.available">2019-08-28</meta:user-defined>
  </office:meta>
</office:document-meta>
</file>