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slastbeperking Ebbinge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523184</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Bevoegdheid</text:span>
          </text:p>
            <text:p text:style-name="considerans.al"/>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
            <text:p text:style-name="considerans.al">Een deel van het Ebbingekwartier is gebouwd op een parkeergarage. Om te voorkomen dat te zware voortuigen het dak van de garage oprijden, dient een verbod ingesteld te worden voor voertuigen met een hogere aslast dan 10 ton. </text:p>
            <text:p text:style-name="considerans.al"/>
            <text:p text:style-name="considerans.al">Dit besluit dient de volgende doelen uit artikel 2 van de Wegenverkeerswet 1994:</text:p>
            <text:p text:style-name="considerans.al"/>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Besluit</text:span>
          </text:p>
            <text:p text:style-name="considerans.al"/>
            <text:p text:style-name="considerans.al">Wij besluiten op grond van bovenvermelde overwegingen een verbod voor voertuigen met een hogere aslast dan 10 ton in te stellen door bord C20 (10t) volgens bijlage 1 van het RVV 1990 te plaatsen in:</text:p>
            <text:p text:style-name="considerans.al">- de Langestraat in Groningen, op het kruispunt met de Botermolendrift, voor voertuigen in de richting van de Wallegang,</text:p>
            <text:p text:style-name="considerans.al">- de Langestraat in Groningen, op het kruispunt met de Kolendrift, voor voertuigen in de richting van de Haverkampsdrift,</text:p>
            <text:p text:style-name="considerans.al">- de Wallegang in Groningen, op het kruispunt met de Bloemsingel, voor voertuigen in de richting van de Langestraat,</text:p>
            <text:p text:style-name="considerans.al">- de Haverkampsdrift, op het kruispunt met de Bloemsingel, voor voertuigen in de richting van de Langestraat. <text:span text:style-name="nadrukcur"/></text:p>
            <text:p text:style-name="considerans.al">
            <text:span text:style-name="nadrukcur"/>
          </text:p>
            <text:p text:style-name="considerans.al">
            <text:span text:style-name="nadrukcur">Bezwaar</text:span>
          </text:p>
            <text:p text:style-name="considerans.al"/>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aslastbeperking - Ebbingekwart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23184</meta:user-defined>
    <meta:user-defined meta:name="DCTERMS.abstract">Instellen aslastbeperking Ebbingekwartier (gedeeltelijk) in Groningen</meta:user-defined>
    <meta:user-defined meta:name="OVERHEIDop.verkeersbordcode">C20</meta:user-defined>
    <dc:language>nl</dc:language>
    <meta:user-defined meta:name="OVERHEID.Gemeente/DC.spatial">Groningen</meta:user-defined>
    <meta:user-defined meta:name="OVERHEID.EPSG28992/DC.spatial">233682 582723</meta:user-defined>
    <meta:user-defined meta:name="DC.title">Instellen aslastbeperking Ebbingekwartier</meta:user-defined>
    <meta:user-defined meta:name="OVERHEID.PostcodeHuisnummer/OVERHEIDop.postcodeHuisnummer">9712MK 9</meta:user-defined>
    <meta:user-defined meta:name="OVERHEIDop.straatnaam">Wallegang</meta:user-defined>
    <meta:user-defined meta:name="OVERHEIDop.woonplaats">Groningen</meta:user-defined>
    <meta:user-defined meta:name="DCTERMS.W3CDTF/DCTERMS.available">2019-08-22</meta:user-defined>
    <meta:user-defined meta:name="OVERHEIDop.StcrtID/DC.identifier">stcrt-2019-47239</meta:user-defined>
    <meta:user-defined meta:name="OVERHEIDop.externeBijlage">Verkeersbesluit|exb-2019-41171</meta:user-defined>
    <meta:user-defined meta:name="OVERHEIDop.externeBijlage">Situatietekening|exb-2019-41172</meta:user-defined>
    <meta:user-defined meta:name="OVERHEIDop.externeBijlage">Politieadvies|exb-2019-41173</meta:user-defined>
    <meta:user-defined meta:name="DCTERMS.W3CDTF/OVERHEIDop.jaargang">2019</meta:user-defined>
    <meta:user-defined meta:name="OVERHEIDop.publicationIssue">47239</meta:user-defined>
    <meta:user-defined meta:name="OVERHEIDop.versieInformatie"/>
  </office:meta>
</office:document-meta>
</file>