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21-8">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5-3">
      <text:list-level-style-bullet text:bullet-char="-" text:level="1">
        <style:list-level-properties text:min-label-width="10mm"/>
      </text:list-level-style-bullet>
    </text:list-style>
    <text:list-style style:name="id1-3-2-1-3-25-5-3-1">
      <text:list-level-style-bullet text:bullet-char="-" text:level="1">
        <style:list-level-properties text:min-label-width="10mm"/>
      </text:list-level-style-bullet>
    </text:list-style>
    <text:list-style style:name="id1-3-2-1-3-25-5-3-2">
      <text:list-level-style-bullet text:bullet-char="-" text:level="1">
        <style:list-level-properties text:min-label-width="10mm"/>
      </text:list-level-style-bullet>
    </text:list-style>
    <text:list-style style:name="id1-3-2-1-3-25-5-3-3">
      <text:list-level-style-bullet text:bullet-char="-" text:level="1">
        <style:list-level-properties text:min-label-width="10mm"/>
      </text:list-level-style-bullet>
    </text:list-style>
    <text:list-style style:name="id1-3-2-1-3-25-5-3-4">
      <text:list-level-style-bullet text:bullet-char="-" text:level="1">
        <style:list-level-properties text:min-label-width="10mm"/>
      </text:list-level-style-bullet>
    </text:list-style>
    <text:list-style style:name="id1-3-2-1-3-25-5-3-5">
      <text:list-level-style-bullet text:bullet-char="-" text:level="1">
        <style:list-level-properties text:min-label-width="10mm"/>
      </text:list-level-style-bullet>
    </text:list-style>
    <text:list-style style:name="id1-3-2-1-3-25-5-3-6">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1-3-25-7">
      <text:list-level-style-bullet text:bullet-char="-" text:level="1">
        <style:list-level-properties text:min-label-width="10mm"/>
      </text:list-level-style-bullet>
    </text:list-style>
    <text:list-style style:name="id1-3-2-1-3-25-8">
      <text:list-level-style-bullet text:bullet-char="-" text:level="1">
        <style:list-level-properties text:min-label-width="10mm"/>
      </text:list-level-style-bullet>
    </text:list-style>
    <text:list-style style:name="id1-3-2-1-3-25-9">
      <text:list-level-style-bullet text:bullet-char="-" text:level="1">
        <style:list-level-properties text:min-label-width="10mm"/>
      </text:list-level-style-bullet>
    </text:list-style>
    <text:list-style style:name="id1-3-2-1-3-25-10">
      <text:list-level-style-bullet text:bullet-char="-" text:level="1">
        <style:list-level-properties text:min-label-width="10mm"/>
      </text:list-level-style-bullet>
    </text:list-style>
    <text:list-style style:name="id1-3-2-1-3-25-11">
      <text:list-level-style-bullet text:bullet-char="-" text:level="1">
        <style:list-level-properties text:min-label-width="10mm"/>
      </text:list-level-style-bullet>
    </text:list-style>
    <text:list-style style:name="id1-3-2-1-3-25-12">
      <text:list-level-style-bullet text:bullet-char="-" text:level="1">
        <style:list-level-properties text:min-label-width="10mm"/>
      </text:list-level-style-bullet>
    </text:list-style>
    <text:list-style style:name="id1-3-2-1-3-25-13">
      <text:list-level-style-bullet text:bullet-char="-" text:level="1">
        <style:list-level-properties text:min-label-width="10mm"/>
      </text:list-level-style-bullet>
    </text:list-style>
    <text:list-style style:name="id1-3-2-1-3-25-14">
      <text:list-level-style-bullet text:bullet-char="-" text:level="1">
        <style:list-level-properties text:min-label-width="10mm"/>
      </text:list-level-style-bullet>
    </text:list-style>
    <text:list-style style:name="id1-3-2-1-3-25-15">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elektrische voertuigen, langs bloemendaalstraat,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Namens burgemeester en wethouders van Zoetermeer, daartoe bevoegd op grond van:</text:p>
            <text:list text:style-name="id1-3-2-1-3-2">
              <text:list-item text:style-override="id1-3-2-1-3-2-1">
                <text:number>-</text:number>
                <text:p text:style-name="al"> artikel 18, lid 1, sub d, van de Wegenverkeerswet 1994,</text:p>
              </text:list-item>
            </text:list>
            <text:list text:style-name="id1-3-2-1-3-3">
              <text:list-item text:style-override="id1-3-2-1-3-3-1">
                <text:number>-</text:number>
                <text:p text:style-name="al">het mandaatbesluit waarbij die bevoegdheid is gemandateerd aan de directeur van de directie Stad en diens besluit tot het verlenen van ondermandaat, de manager van de afdeling Stadsbeheer,</text:p>
              </text:list-item>
            </text:list>
            <text:p text:style-name="al"> </text:p>
            <text:p text:style-name="al">gehoord de verkeersadviseur van Politie Eenheid Den Haag waarmee is gehandeld overeenkomstig de instructie zoals opgenomen in artikel 24 van het Besluit administratieve bepalingen inzake het wegverkeer;</text:p>
            <text:p text:style-name="al"> </text:p>
            <text:p text:style-name="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al"> </text:p>
            <text:p text:style-name="al">gelet vervolgens op het gegeven dat de in dit besluit aan de orde komende wegen, straten of parkeervoorzieningen openbaar in de zin van de Wegenwet zijn en binnen de bebouwde kom van Zoetermeer als bedoeld in artikel 20a van de WVW 1994 liggen;</text:p>
            <text:p text:style-name="al"> </text:p>
            <text:p text:style-name="al">BESLUIT:</text:p>
            <text:p text:style-name="al"> </text:p>
            <text:list text:style-name="id1-3-2-1-3-13">
              <text:list-item text:style-override="id1-3-2-1-3-13-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de Bloemendaalstraat gelegen parkeervakken aan te duiden als een parkeerplaats voor uitsluitend het opladen van elektrische voertuigen, tevens parkeerverbod voor andere voertuigen en verbod voor langer parkeren dan voor het opladen noodzakelijk is;</text:p>
              </text:list-item>
            </text:list>
            <text:p text:style-name="al"> </text:p>
            <text:list text:style-name="id1-3-2-1-3-15">
              <text:list-item text:style-override="id1-3-2-1-3-15-1">
                <text:number>2.</text:number>
                <text:p text:style-name="al">bij sub 1 aan te tekenen dat het bij de daarin bedoelde parkeervakken gaat om de twee parkeervakken die liggen ten zuidwesten van de woning Bloemendaalstraat 2 (locatie 2 van de locatiekaart);</text:p>
              </text:list-item>
            </text:list>
            <text:p text:style-name="al"> </text:p>
            <text:list text:style-name="id1-3-2-1-3-17">
              <text:list-item text:style-override="id1-3-2-1-3-17-1">
                <text:number>3.</text:number>
                <text:p text:style-name="al">vast te leggen dat aan de in sub 1 beschreven besluit de volgende overwegingen ten grondslag liggen: </text:p>
              </text:list-item>
            </text:list>
            <text:p text:style-name="al"> </text:p>
            <text:p text:style-name="al">de aanleiding en de verkeerskundige en juridische aspecten:</text:p>
            <text:p text:style-name="al"> </text:p>
            <text:list text:style-name="id1-3-2-1-3-21">
              <text:list-item text:style-override="id1-3-2-1-3-21-1">
                <text:number>-</text:number>
                <text:p text:style-name="al">in samenhang met de toename van het aantal elektrische voertuigen is ook de behoefte aan oplaadpunten voor dergelijke voertuigen toegenomen;</text:p>
              </text:list-item>
              <text:list-item text:style-override="id1-3-2-1-3-21-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3-21-3">
                <text:number>-</text:number>
                <text:p text:style-name="al">met behulp van een digitaal communicatiesysteem is informatie verstrekt en verkregen met betrekking tot de mogelijke locaties voor het plaatsen van oplaadpalen;</text:p>
              </text:list-item>
              <text:list-item text:style-override="id1-3-2-1-3-21-4">
                <text:number>-</text:number>
                <text:p text:style-name="al">voorts is er een registratie van mensen die een verzoek hebben gedaan voor het plaatsen van een oplaadpaal in de buurt van hun woning;</text:p>
              </text:list-item>
              <text:list-item text:style-override="id1-3-2-1-3-21-5">
                <text:number>-</text:number>
                <text:p text:style-name="al">met inachtneming van het bedoelde communicatiesysteem en de bedoelde registratie is het besluit genomen zoals in sub 1 is beschreven;</text:p>
              </text:list-item>
              <text:list-item text:style-override="id1-3-2-1-3-21-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3-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3-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al"> </text:p>
            <text:p text:style-name="al">de zorgvuldigheid:</text:p>
            <text:p text:style-name="al"> </text:p>
            <text:list text:style-name="id1-3-2-1-3-25">
              <text:list-item text:style-override="id1-3-2-1-3-25-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3-25-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3-25-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3-25-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3-25-5">
                <text:number>-</text:number>
                <text:p text:style-name="al"> voorts is gelet op: </text:p>
                <text:list text:style-name="id1-3-2-1-3-25-5-3">
                  <text:list-item text:style-override="id1-3-2-1-3-25-5-3-1">
                    <text:number>-</text:number>
                    <text:p text:style-name="al">de parkeerdruk ter plaatse,</text:p>
                  </text:list-item>
                  <text:list-item text:style-override="id1-3-2-1-3-25-5-3-2">
                    <text:number>-</text:number>
                    <text:p text:style-name="al"> de bereikbaarheid en de toegankelijkheid van de parkeerplaatsen,</text:p>
                  </text:list-item>
                  <text:list-item text:style-override="id1-3-2-1-3-25-5-3-3">
                    <text:number>-</text:number>
                    <text:p text:style-name="al"> de verkeersveiligheid ter plaatse,</text:p>
                  </text:list-item>
                  <text:list-item text:style-override="id1-3-2-1-3-25-5-3-4">
                    <text:number>-</text:number>
                    <text:p text:style-name="al"> de zichtbaarheid van de elektrische oplaadpaal in verband met de vindbaarheid,</text:p>
                  </text:list-item>
                  <text:list-item text:style-override="id1-3-2-1-3-25-5-3-5">
                    <text:number>-</text:number>
                    <text:p text:style-name="al"> de sociale veiligheid (ter voorkoming van vernieling door vandalisme)</text:p>
                  </text:list-item>
                  <text:list-item text:style-override="id1-3-2-1-3-25-5-3-6">
                    <text:number>-</text:number>
                    <text:p text:style-name="al"> en de kwetsbaarheid van de te plaatsen paal (hoe groot is de kans dat een parkeerder de paal aanrijdt als gevolg waarvan het oplaadpunt defect raakt).</text:p>
                  </text:list-item>
                </text:list>
              </text:list-item>
              <text:list-item text:style-override="id1-3-2-1-3-25-6">
                <text:number>-</text:number>
                <text:p text:style-name="al"> daarbij is ook gekeken naar de technische mogelijkheden voor de aansluiting van de oplaadpaal op het stroomnet; </text:p>
              </text:list-item>
              <text:list-item text:style-override="id1-3-2-1-3-25-7">
                <text:number>-</text:number>
                <text:p text:style-name="al"> met inachtneming van die boordelingscriteria is het hiervoor vermelde communicatiesysteem tot stand gebracht;</text:p>
              </text:list-item>
              <text:list-item text:style-override="id1-3-2-1-3-25-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3-25-9">
                <text:number>-</text:number>
                <text:p text:style-name="al"> de locatie kaart is op de “Doemee website” geplaatst, waarop mensen per locatie een reactie konden plaatsen;</text:p>
              </text:list-item>
              <text:list-item text:style-override="id1-3-2-1-3-25-10">
                <text:number>-</text:number>
                <text:p text:style-name="al"> mensen zijn opgeroepen om te reageren via het Streekblad (tweemaal), de website, twitter en facebook;</text:p>
              </text:list-item>
              <text:list-item text:style-override="id1-3-2-1-3-25-11">
                <text:number>-</text:number>
                <text:p text:style-name="al"> er is daarnaast een facebookadvertentie uitgegaan naar alle facebookgebruikers wonende in Zoetermeer;</text:p>
              </text:list-item>
              <text:list-item text:style-override="id1-3-2-1-3-25-12">
                <text:number>-</text:number>
                <text:p text:style-name="al"> de reacties op de “Doemee website” waren voor iedereen zichtbaar, zodat mensen ook op elkaar konden reageren;</text:p>
              </text:list-item>
              <text:list-item text:style-override="id1-3-2-1-3-25-13">
                <text:number>-</text:number>
                <text:p text:style-name="al">in een “tweekolommenstuk” is een overzicht van de reacties en het antwoord van de gemeente per locatie vastgelegd;</text:p>
              </text:list-item>
              <text:list-item text:style-override="id1-3-2-1-3-25-14">
                <text:number>-</text:number>
                <text:p text:style-name="al"> dit document is openbaar gemaakt via de website van de gemeente; </text:p>
              </text:list-item>
              <text:list-item text:style-override="id1-3-2-1-3-25-15">
                <text:number>-</text:number>
                <text:p text:style-name="al">in dit geval zijn er destijds geen reacties ontvangen;</text:p>
              </text:list-item>
            </text:list>
            <text:p text:style-name="al"> </text:p>
            <text:p text:style-name="al">de afweging van belangen:</text:p>
            <text:p text:style-name="al"> </text:p>
            <text:list text:style-name="id1-3-2-1-3-29">
              <text:list-item text:style-override="id1-3-2-1-3-29-1">
                <text:number>-</text:number>
                <text:p text:style-name="al"> bij de voorbereiding van dit besluit zijn de belangen van de bezitters met een elektrisch voertuig en van de bewoners zonder zo’n voertuig zo zorgvuldig mogelijk gewogen;</text:p>
              </text:list-item>
              <text:list-item text:style-override="id1-3-2-1-3-29-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3-29-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al">  </text:p>
            <text:p text:style-name="al">Zoetermeer, 20 augustus 2019.</text:p>
            <text:p text:style-name="al">  </text:p>
            <text:p text:style-name="al">Namens burgemeester en wethouders van Zoetermeer,</text:p>
            <text:p text:style-name="al">de manager van de afdeling Stadsbeheer.</text:p>
            <text:p text:style-name="al"/>
            <text:p text:style-name="al">       </text:p>
            <text:p text:style-name="al">N.B. </text:p>
            <text:p text:style-name="al"> </text:p>
            <text:p text:style-name="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9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9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oplaadpunt voor elektrische voertuigen  - langs de bloemend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502532</meta:user-defined>
    <meta:user-defined meta:name="OVERHEIDop.verkeersbordcode">E4</meta:user-defined>
    <dc:language>nl</dc:language>
    <meta:user-defined meta:name="OVERHEID.Gemeente/DC.spatial">Zoetermeer</meta:user-defined>
    <meta:user-defined meta:name="OVERHEID.EPSG28992/DC.spatial">96271 453397</meta:user-defined>
    <meta:user-defined meta:name="DC.title">Verkeersbesluit, oplaadpunt elektrische voertuigen, langs bloemendaalstraat, Zoetermeer</meta:user-defined>
    <meta:user-defined meta:name="OVERHEID.PostcodeHuisnummer/OVERHEIDop.postcodeHuisnummer">2729AH 14</meta:user-defined>
    <meta:user-defined meta:name="OVERHEIDop.straatnaam">Bloemendaalstraat</meta:user-defined>
    <meta:user-defined meta:name="OVERHEIDop.woonplaats">Zoetermeer</meta:user-defined>
    <meta:user-defined meta:name="DCTERMS.W3CDTF/DCTERMS.available">2019-08-22</meta:user-defined>
    <meta:user-defined meta:name="OVERHEIDop.StcrtID/DC.identifier">stcrt-2019-47197</meta:user-defined>
    <meta:user-defined meta:name="DCTERMS.W3CDTF/OVERHEIDop.jaargang">2019</meta:user-defined>
    <meta:user-defined meta:name="OVERHEIDop.publicationIssue">47197</meta:user-defined>
    <meta:user-defined meta:name="OVERHEIDop.versieInformatie"/>
  </office:meta>
</office:document-meta>
</file>