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28-4">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2-2">
      <text:list-level-style-bullet text:bullet-char="-" text:level="1">
        <style:list-level-properties text:min-label-width="10mm"/>
      </text:list-level-style-bullet>
    </text:list-style>
    <text:list-style style:name="id1-3-2-1-2-32-3">
      <text:list-level-style-bullet text:bullet-char="-" text:level="1">
        <style:list-level-properties text:min-label-width="10mm"/>
      </text:list-level-style-bullet>
    </text:list-style>
    <text:list-style style:name="id1-3-2-1-2-32-4">
      <text:list-level-style-bullet text:bullet-char="-" text:level="1">
        <style:list-level-properties text:min-label-width="10mm"/>
      </text:list-level-style-bullet>
    </text:list-style>
    <text:list-style style:name="id1-3-2-1-2-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Stadhoudersring 738,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Namens burgemeester en wethouders van Zoetermeer,                                        </text:p>
            <text:p text:style-name="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het mandaatbesluit van burgemeester en wethouders waarbij die bevoegdheid is gemandateerd aan de directeur van de hoofdafdeling Stad en diens besluit tot het verlenen van ondermandaat,</text:p>
              </text:list-item>
            </text:list>
            <text:p text:style-name="al">de manager van de afdeling Stadsbeheer,                                  </text:p>
            <text:p text:style-name="al"> </text:p>
            <text:p text:style-name="al">gelezen het ontvangen verzoek van aanvrager, wonende Stadhoudersring 738 te Zoetermeer, om een voor hem gunstig gelegen parkeervak bij zijn woning aan te duiden als een gereserveerde gehandicaptenparkeerplaats;  </text:p>
            <text:p text:style-name="al"> </text:p>
            <text:p text:style-name="al">gehoord het advies van de Politie Eenheid Den Haag, op grond van artikel 24 van het Besluit administratieve bepalingen inzake het wegverkeer;</text:p>
            <text:p text:style-name="al"> </text:p>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p text:style-name="al">besluit:</text:p>
            <text:p text:style-name="al"> </text:p>
            <text:list text:style-name="id1-3-2-1-2-16">
              <text:list-item text:style-override="id1-3-2-1-2-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2-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2-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2-16-4">
                <text:number>4.</text:number>
                <text:p text:style-name="al">vast te stellen dat aan dit besluit de volgende overwegingen ten grondslag liggen:</text:p>
              </text:list-item>
            </text:list>
            <text:p text:style-name="al">      </text:p>
            <text:p text:style-name="al">de aanleiding: </text:p>
            <text:p text:style-name="al"> </text:p>
            <text:list text:style-name="id1-3-2-1-2-20">
              <text:list-item text:style-override="id1-3-2-1-2-20-1">
                <text:number>-</text:number>
                <text:p text:style-name="al">aanvrager is in het bezit van een gehandicaptenparkeerkaart en bestuurt zelf een auto en moet daarom worden aangemerkt als een gehandicapte bestuurder;</text:p>
              </text:list-item>
              <text:list-item text:style-override="id1-3-2-1-2-20-2">
                <text:number>-</text:number>
                <text:p text:style-name="al">bij verplaatsingen buitenshuis is hij in het algemeen aangewezen op vervoer met zijn auto;</text:p>
              </text:list-item>
              <text:list-item text:style-override="id1-3-2-1-2-20-3">
                <text:number>-</text:number>
                <text:p text:style-name="al">bij zijn woning is regelmatig sprake van een hoge parkeerdruk; </text:p>
              </text:list-item>
              <text:list-item text:style-override="id1-3-2-1-2-20-4">
                <text:number>-</text:number>
                <text:p text:style-name="al">als gevolg daarvan kan aanvrager zijn auto niet steeds parkeren op een korte voor zijn te overbruggen loopafstand van die woning;</text:p>
              </text:list-item>
              <text:list-item text:style-override="id1-3-2-1-2-20-5">
                <text:number>-</text:number>
                <text:p text:style-name="al">daarom is het gewenst dat hij beschikt over een voorziening zoals vermeld in besluit 1;</text:p>
              </text:list-item>
            </text:list>
            <text:p text:style-name="al">  </text:p>
            <text:p text:style-name="al">de verkeerskundige aspecten:</text:p>
            <text:p text:style-name="al"> </text:p>
            <text:list text:style-name="id1-3-2-1-2-24">
              <text:list-item text:style-override="id1-3-2-1-2-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2-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2-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2-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al"> </text:p>
            <text:p text:style-name="al">de zorgvuldigheid:</text:p>
            <text:p text:style-name="al"> </text:p>
            <text:list text:style-name="id1-3-2-1-2-28">
              <text:list-item text:style-override="id1-3-2-1-2-28-1">
                <text:number>-</text:number>
                <text:p text:style-name="al">over het verzoek van aanvrager is geadviseerd door personen die door hun deskundigheid een goed oordeel ter zake kunnen geven;</text:p>
              </text:list-item>
              <text:list-item text:style-override="id1-3-2-1-2-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2-28-3">
                <text:number>-</text:number>
                <text:p text:style-name="al">die personen zijn op grond van de bedoelde expertise tot het advies gekomen tot de aangegeven parkeerfaciliteit te besluiten;</text:p>
              </text:list-item>
              <text:list-item text:style-override="id1-3-2-1-2-28-4">
                <text:number>-</text:number>
                <text:p text:style-name="al">het besluit is derhalve zorgvuldig voorbereid;</text:p>
              </text:list-item>
            </text:list>
            <text:p text:style-name="al"> </text:p>
            <text:p text:style-name="al">de belangen:</text:p>
            <text:p text:style-name="al"> </text:p>
            <text:list text:style-name="id1-3-2-1-2-32">
              <text:list-item text:style-override="id1-3-2-1-2-32-1">
                <text:number>-</text:number>
                <text:p text:style-name="al">er heeft eveneens een zorgvuldige belangenafweging plaatsgevonden;</text:p>
              </text:list-item>
              <text:list-item text:style-override="id1-3-2-1-2-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2-32-3">
                <text:number>-</text:number>
                <text:p text:style-name="al">geconcludeerd kan worden, dat voor diegenen voldoende andere parkeerruimte beschikbaar blijft;</text:p>
              </text:list-item>
              <text:list-item text:style-override="id1-3-2-1-2-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2-3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al">                                                                                                                     </text:p>
            <text:p text:style-name="al">Zoetermeer, 20 augustus 2019.</text:p>
            <text:p text:style-name="al">  </text:p>
            <text:p text:style-name="al">Namens burgemeester en wethouders van Zoetermeer,</text:p>
            <text:p text:style-name="al">de manager van de afdeling Stadsbeheer.</text:p>
            <text:p text:style-name="al">        </text:p>
            <text:p text:style-name="al">N.B. </text:p>
            <text:p text:style-name="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7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7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7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gereserveerde gehandicaptenparkeerplaats - Stadhoudersring 7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501881</meta:user-defined>
    <meta:user-defined meta:name="OVERHEIDop.verkeersbordcode">E6</meta:user-defined>
    <dc:language>nl</dc:language>
    <meta:user-defined meta:name="OVERHEID.Gemeente/DC.spatial">Zoetermeer</meta:user-defined>
    <meta:user-defined meta:name="OVERHEID.EPSG28992/DC.spatial">92862 451985</meta:user-defined>
    <meta:user-defined meta:name="DC.title">Verkeersbesluit, gereserveerde gehandicaptenparkeerplaats, Stadhoudersring 738, Zoetermeer</meta:user-defined>
    <meta:user-defined meta:name="OVERHEID.PostcodeHuisnummer/OVERHEIDop.postcodeHuisnummer">2713GS 588</meta:user-defined>
    <meta:user-defined meta:name="OVERHEIDop.straatnaam">Stadhoudersring</meta:user-defined>
    <meta:user-defined meta:name="OVERHEIDop.woonplaats">Zoetermeer</meta:user-defined>
    <meta:user-defined meta:name="DCTERMS.W3CDTF/DCTERMS.available">2019-08-22</meta:user-defined>
    <meta:user-defined meta:name="OVERHEIDop.StcrtID/DC.identifier">stcrt-2019-47177</meta:user-defined>
    <meta:user-defined meta:name="DCTERMS.W3CDTF/OVERHEIDop.jaargang">2019</meta:user-defined>
    <meta:user-defined meta:name="OVERHEIDop.publicationIssue">47177</meta:user-defined>
    <meta:user-defined meta:name="OVERHEIDop.versieInformatie"/>
  </office:meta>
</office:document-meta>
</file>