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 Ruitenborghstraat 2A1 t/m 2A21 in Dalfsen (Pniël lo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alfsen maken bekend dat in afwijking van het bestemmingsplan een omgevingsvergunning is verleend met toepassing van artikel 2.12 van de Wet algemene bepalingen omgevingsrecht (Wabo).</text:p>
            <text:p text:style-name="common-al">De omgevingsvergunning heeft betrekking op het bouwen van 21 appartementen op het perceel Ruitenborghstraat 2A1 t/m 2A21 in Dalfsen (Pniël locatie).</text:p>
            <text:p text:style-name="common-al">U kunt de verleende omgevingsvergunning met bijbehorende stukken van <text:span text:style-name="nadrukvet">28 augustus 2019</text:span> <text:span text:style-name="nadrukvet">tot en met 9 oktober 2019 </text:span>inzien bij het loket van de eenheid Publieksdienstverlening. Ook kunt u de verleende omgevingsvergunning inzien<text:a xlink:href="https://www.ruimtelijkeplannen.nl/?planidn=NL.IMRO.0148.OmDlocPniel-vs01" xlink:type="simple"> via www.ruimtelijkeplannen.nl </text:a>met identificatienummer NL.IMRO.0148.OmDlocPniel-vs01. De bestanden zijn beschikbaar op <text:a xlink:href="http://ro.dalfsen.nl/" xlink:type="simple">http://ro.dalfsen.nl</text:a>.</text:p>
            <text:p text:style-name="common-al">
            <text:span text:style-name="nadrukvet">Instellen beroep</text:span>
          </text:p>
            <text:p text:style-name="common-al">Tijdens de genoemde termijn kunnen belanghebbenden die redelijkerwijs niet in staat zijn geweest tijdig een zienswijze in te dienen beroep instellen bij de Rechtbank Overijssel, locatie Zwolle, Sector Bestuursrecht, Postbus 10067, 8000 GB Zwolle. Ook kunt u digitaal beroep instellen via <text:a xlink:href="http://loket.rechtspraak.nl/bestuursrecht" xlink:type="simple">http://loket.rechtspraak.nl/bestuursrecht</text:a> (alleen met een DigiD).</text:p>
            <text:p text:style-name="common-al">Het besluit blijft gelden in de tijd dat uw beroepschrift in behandeling is. Als u dit niet wilt, vanwege een spoedeisend belang of omdat het besluit onherstelbare gevolgen heeft voor u, dan kunt u een verzoek om voorlopige voorziening indienen bij de Voorzieningenrechter van de Rechtbank Overijssel, locatie Zwolle, Postbus 10067, 8000 GB Zwolle.</text:p>
            <text:p text:style-name="common-al">Voor het indienen van een beroepschrift en een verzoek om voorlopige voorziening moet u griffierecht betalen.</text:p>
            <text:p text:style-name="common-al">Dalfsen, 27 augustus 2019</text:p>
            <text:p text:style-name="common-al">Burgemeester en wethouders gemeente Dalf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175</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175</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175</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alfs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213692 502352</meta:user-defined>
    <meta:user-defined meta:name="OVERHEIDop.Vergunningen/DC.type">omgevingsvergunning met planafwijking</meta:user-defined>
    <meta:user-defined meta:name="DC.title">Omgevingsvergunning (uitgebreide procedure) Ruitenborghstraat 2A1 t/m 2A21 in Dalfsen (Pniël locatie)</meta:user-defined>
    <meta:user-defined meta:name="OVERHEID.PostcodeHuisnummer/OVERHEIDop.postcodeHuisnummer">7721BC</meta:user-defined>
    <meta:user-defined meta:name="OVERHEIDop.straatnaam">Ruitenborghstraat</meta:user-defined>
    <meta:user-defined meta:name="OVERHEIDop.woonplaats">Dalfsen</meta:user-defined>
    <meta:user-defined meta:name="DCTERMS.W3CDTF/DCTERMS.available">2019-08-27</meta:user-defined>
    <meta:user-defined meta:name="DCTERMS.W3CDTF/OVERHEIDop.jaargang">2019</meta:user-defined>
    <meta:user-defined meta:name="OVERHEIDop.publicationIssue">47175</meta:user-defined>
    <meta:user-defined meta:name="OVERHEIDop.StcrtID/DC.identifier">stcrt-2019-47175</meta:user-defined>
    <meta:user-defined meta:name="OVERHEIDop.versieInformatie"/>
  </office:meta>
</office:document-meta>
</file>