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6 Wet voorkeursrecht gemeenten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Noordwijk maken ingevolge artikel 7, lid 1 van de Wet voorkeursrecht gemeenten (Wvg) bekend dat zij bij besluit van 19 augustus 2019, op grond van artikel 6 Wvg, de op de inventarisatielijst met kadastrale tekening nader aangegeven gronden (naar de stand van de openbare registers per 6 augustus 2019), voorlopig hebben aangewezen als gronden waarop de artikelen 10 tot en met 15, 24 en 26 Wvg van toepassing zijn. </text:p>
            <text:p text:style-name="common-al"/>
            <text:p text:style-name="common-al">Het besluit van 19 augustus 2019 is een aanvulling op een eerdere voorlopige aanwijzing door het college van percelen aan de Herenweg, Achterweg en Duinweg te Noordwijk (het westelijke gedeelte van het Achterweggebied), bij collegebesluit van 9 juli 2019. Het besluit van 19 augustus 2019 heeft betrekking op percelen in het oostelijke gedeelte van het Achterweggebied.</text:p>
            <text:p text:style-name="common-al"/>
            <text:p text:style-name="common-al">Het besluit van Burgemeester en wethouders treedt één dag na de publicatie in de Staatscourant in werking en geldt voor een termijn van drie maanden. </text:p>
            <text:p text:style-name="common-al"/>
            <text:p text:style-name="common-al">
            <text:span text:style-name="nadrukvet">Ter inzage</text:span>
          </text:p>
            <text:p text:style-name="common-al">Het collegebesluit ligt tezamen met het concept-raadsvoorstel, de kadastrale kaart en een lijst met de gegevens van de eigenaren van de voorlopig aanwezen percelen, met ingang van 22 augustus 2019 voor eenieder kosteloos ter inzage in het gemeentehuis van Noordwijk (Voorstraat 42).</text:p>
            <text:p text:style-name="common-al"/>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e eigenaren en de beperkt gerechtigden ontvangen één dezer dagen afzonderlijk bij aangetekende brief bericht over de inhoud van het besluit en de gevolgen hiervan.</text:p>
            <text:p text:style-name="common-al"/>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text:p>
            <text:p text:style-name="common-al"/>
            <text:p text:style-name="common-al">Het bezwaarschrift moet zijn ondertekend en moet ten minste bevatten:</text:p>
            <text:list text:style-name="id1-3-2-1-1-19">
              <text:list-item text:style-override="id1-3-2-1-1-19-1">
                <text:number/>
                <text:list text:style-name="id1-3-2-1-1-19-1-2">
                  <text:list-item text:style-override="id1-3-2-1-1-19-1-2-1">
                    <text:number>a.</text:number>
                    <text:p text:style-name="al">de nam en het adres van de indiener;</text:p>
                  </text:list-item>
                  <text:list-item text:style-override="id1-3-2-1-1-19-1-2-2">
                    <text:number>b.</text:number>
                    <text:p text:style-name="al">de dagtekening;</text:p>
                  </text:list-item>
                  <text:list-item text:style-override="id1-3-2-1-1-19-1-2-3">
                    <text:number>c.</text:number>
                    <text:p text:style-name="al">een omschrijving van het besluit waartegen het gericht is;</text:p>
                  </text:list-item>
                  <text:list-item text:style-override="id1-3-2-1-1-19-1-2-4">
                    <text:number>d.</text:number>
                    <text:p text:style-name="al">de gronden van het bezwaar.</text:p>
                  </text:list-item>
                </text:list>
              </text:list-item>
            </text:list>
            <text:p text:style-name="common-al"> </text:p>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text:p>
            <text:p text:style-name="common-al"> </text:p>
            <text:p text:style-name="common-al">
            <text:span text:style-name="nadrukvet">Zienswijzen</text:span>
          </text:p>
            <text:p text:style-name="common-al">Binnen drie maanden dient de gemeenteraad te besluiten over een definitieve aanwijzing. Gebeurt dit niet, dan is de voorlopige aanwijzing vervallen. In het kader van een zorgvuldige voorbereiding door de gemeenteraad kunnen belanghebbenden vóór 20 september 2019 schriftelijk dan wel mondeling hun zienswijzen ten aanzien van het raadsvoorstel naar voren brengen. Indien belanghebbenden mondeling hun zienswijzen bekend willen maken dan dienen zij contact tijdens kantoortijden (08:30 tot 17:00) op te nemen met mw. M.E. Stuurop telefoonnummer 071-3660316 of met de heer R.B.C. van Stein telefoonnummer 071-36603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6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6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oordwijk</meta:user-defined>
    <meta:user-defined meta:name="OVERHEIDop.Staatscourant/DC.type">Besluiten van algemene strekking</meta:user-defined>
    <meta:user-defined meta:name="DC.title">Bekendmaking van voorlopige aanwijzing ex artikel 6 Wet voorkeursrecht gemeenten te Noordwijk</meta:user-defined>
    <meta:user-defined meta:name="DCTERMS.W3CDTF/DCTERMS.available">2019-08-21</meta:user-defined>
    <meta:user-defined meta:name="DCTERMS.W3CDTF/OVERHEIDop.jaargang">2019</meta:user-defined>
    <meta:user-defined meta:name="OVERHEIDop.publicationIssue">47161</meta:user-defined>
    <meta:user-defined meta:name="OVERHEIDop.StcrtID/DC.identifier">stcrt-2019-47161</meta:user-defined>
    <meta:user-defined meta:name="OVERHEIDop.versieInformatie"/>
  </office:meta>
</office:document-meta>
</file>