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8/1656</text:p>
            <text:p text:style-name="common-al"> d.d. 23 januari 2019</text:p>
            <text:p text:style-name="common-al">overwegende dat;</text:p>
            <text:p text:style-name="common-al">in Zaandijk aan het Rooswijkplein een basisschool is gevestigd;</text:p>
            <text:p text:style-name="common-al">het halen en brengen van de kinderen gebeurt op parkeerterrein Componistenweg;</text:p>
            <text:p text:style-name="common-al">een verzoek is gedaan door ouders van een gehandicapt kind voor een algemene gehandicaptenparkeerplaats;</text:p>
            <text:p text:style-name="common-al">dit verzoek wordt ondersteund door de school;</text:p>
            <text:p text:style-name="common-al">bovengenoemd wegvak is gelegen in de gemeente Zaanstad en bij de gemeente in beheer is;</text:p>
            <text:p text:style-name="common-al">de veiligheid op de weg verzekerd moet zijn; weggebruikers en passagiers beschermd moeten worden; in dit geval het gehandicapte kind, de weg in stand moet worden gehouden en de bruikbaarheid daarvan gewaarborgd moet zijn; de vrijheid van het verkeer zoveel mogelijk gewaarborgd moet zijn zoals beschreven in artikel 2 van de Wegenverkeerswet 1994;</text:p>
            <text:p text:style-name="common-al">volgens artikel 24 BABW overleg met de politie Noord-Holland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ijk</text:p>
            <text:p text:style-name="common-al">•Op Componistenweg een parkeerplaats aan te wijzen als gehandicaptenparkeerplaats algemeen door het plaatsen van een bord E6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d.d. 23 januari 2019</text:p>
            <text:p text:style-name="common-al">
            <text:span text:style-name="nadrukvet">m a k e n b e k e n d :</text:span>
          </text:p>
            <text:p text:style-name="common-al">dat zij hebben besloten;</text:p>
            <text:p text:style-name="common-al">In Zaandijk</text:p>
            <text:p text:style-name="common-al">•Op Componistenweg een parkeerplaats aan te wijzen als gehandicaptenparkeerplaats algemeen door het plaatsen van een bord E6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715</meta:user-defined>
    <meta:user-defined meta:name="OVERHEIDop.StcrtID/DC.identifier">stcrt-2019-4715</meta:user-defined>
    <meta:user-defined meta:name="DCTERMS.alternative">Gemeente Zaanstad - Aanleg gehandicaptenparkeerplaats - Componistenweg Zaandijk</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