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et Gildehof 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Pijnacker-Nootdorp maakt ingevolge artikel 3.8 van de Wet ruimtelijke ordening (Wro) bekend dat de gemeenteraad van Pijnacker-Nootdorp op 20 december 2018 het bestemmingsplan ‘Het Gildehof, Nootdorp’ gewijzigd heeft vastgesteld. Het vastgestelde bestemmingsplan, het vaststellingsbesluit en de daarbij behorende stukken vanaf 31 januari 2019  zes weken  ter inzage bij de informatiebalie van het gemeentekantoor, Oranjeplein 1 in Pijnacker. Tevens is het vastgestelde bestemmingsplan digitaal beschikbaar op www.pijnacker-nootdorp.nl en te raadplegen via www.ruimtelijkeplannen.nl.Het bestemmingsplan is opgesteld voor de locatie waar tot enige tijd geleden het bedrijf Arctic gevestigd was en waar thans nog het bedrijf Aweta gevestigd is. Beide bedrijven worden in relatie tot deze locatie meestal in één adem genoemd. Arctic was een bedrijf dat diepvriesproducten op- en oversloeg. Aweta is een machinefabriek die machines maakt ten behoeve van teelt- en oogstsystemen in de land- en tuinbouw.</text:p>
            <text:p text:style-name="common-al">Reeds langere tijd ligt het in de bedoeling van de gemeente de bedrijfsactiviteiten op deze locatie te laten beëindigen en de locatie te transformeren naar een nieuw woongebied met bijbehorende (openbare) voorzieningen. In het bestemmingsplan ‘Hout’ uit 1998 was daarvoor al een wijzigingsbevoegdheid opgenomen. Die bevoegdheid is in opvolgende bestemmingsplannen telkens bestendigd.</text:p>
            <text:p text:style-name="common-al">Het plangebied ligt ten zuiden van het Oosteinde en ten westen van de Kruisweg tegen de woonwijk Achter het Raadhuis / Hogeveen-Zuid aan.</text:p>
            <text:p text:style-name="common-al">
            <text:span text:style-name="nadrukcur">Beroep</text:span>
          </text:p>
            <text:p text:style-name="common-al">Tijdens de inzagetermijn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s-Gravenhage. Indien de raad wijzigingen bij de vaststelling heeft aangebracht, kan een belanghebbende eveneens beroep instellen. Ongeacht of deze eerder een zienswijze naar voren gebracht heeft.</text:p>
            <text:p text:style-name="common-al">Het besluit tot vaststelling van het bestemmingsplan treedt in werking met ingang van de dag na die waarop de beroepstermijn afloopt tenzij toepassing wordt gegeven aan het zesde lid van artikel 3.8 Wro of om een voorlopige voorziening wordt verzocht.</text:p>
            <text:p text:style-name="common-al">Pijnacker-Nootdorp, 30 januari 2019</text:p>
            <text:p text:style-name="common-al">drs. J.P.R. Woudstra, secretaris</text:p>
            <text:p text:style-name="common-al">F. Ravestein,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Het Gildehof Nootdorp'</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706</meta:user-defined>
    <meta:user-defined meta:name="OVERHEIDop.StcrtID/DC.identifier">stcrt-2019-4706</meta:user-defined>
    <meta:user-defined meta:name="OVERHEID.TaxonomieBeleidsagenda/OVERHEID.category">Ruimte en infrastructuur | Organisatie en beleid</meta:user-defined>
    <meta:user-defined meta:name="OVERHEID.Gemeente/DC.spatial">Pijnacker-Nootdorp</meta:user-defined>
    <meta:user-defined meta:name="OVERHEIDop.Ruimtelijkplan/OVERHEIDop.bekendmakingBetreffendePlan">NL.IMRO.1926.bp000170112-4001</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