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gehandicaptenparkeerplaats ’s-Gravenhagestraat 19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zo dicht mogelijk bij de volgende woning een  gehandicaptenparkeerplaats aan te leggen:</text:p>
            <text:p text:style-name="common-al">• ’s-Gravenhagestraat 19</text:p>
            <text:p text:style-name="common-al"/>
            <text:p text:style-name="common-al">
            <text:span text:style-name="nadrukvet">Tervisielegging verkeersbesluit</text:span>
          </text:p>
            <text:p text:style-name="common-al">Het verkeersbesluit ligt voor iedereen vanaf maandag 26 augustus 2019 tot en met 7 oktober 2019 ter inzage in het Stadskantoor.</text:p>
            <text:p text:style-name="common-al">
            <text:span text:style-name="nadrukcur">Bezwaar</text:span>
         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, waartegen u bezwaar maakt, is verzonden. U kunt uw bezwaarschrift per brief of digitaal indienen.</text:p>
            <text:p text:style-name="common-al"/>
            <text:p text:style-name="common-al">
            <text:span text:style-name="nadrukcur">Per brief bezwaar maken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 </text:p>
            <text:p text:style-name="common-al">Nadat u het bezwaarschrift hebt ondertekend, stuurt u het op naar de gemeente. U moet uw bezwaarschrift richten aan: het College van burgemeester en wethouders van ’s-Hertogenbosch, Postbus 12345, 5200 GZ ’s-Hertogenbosch </text:p>
            <text:p text:style-name="common-al"/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text:a xlink:href="http://www.s-hertogenbosch.nl/stad-en-bestuur/bestuur/bezwaar-maken" xlink:type="simple">www.s-hertogenbosch.nl/stad-en-bestuur/bestuur/bezwaar-maken</text:a></text:p>
            <text:p text:style-name="common-al">Let op: bezwaar maken via de mail is niet mogelijk!</text:p>
            <text:p text:style-name="common-al"/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/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/>
            <text:p text:style-name="common-al">Aan de procedure voor ‘voorlopige voorziening’ zijn kosten verbonden (griffierecht). </text:p>
            <text:p text:style-name="common-al"/>
            <text:p text:style-name="common-al">Nadere informatie over bezwaar (en beroep) tegen beslissingen van de overheid vindt u in het digitale informatieblad Bezwaar en beroep tegen een beslissing van de overheid.</text:p>
            <text:p text:style-name="common-al"/>
            <text:p text:style-name="last-al">Voor informatie over de locatie en het realiseren van de parkeerplaats belt u met de afdeling Vergunning van Stadstoezicht, tel. (073) 615 55 65 of mail naar <text:a xlink:href="mailto:stadstoezicht@s-hertogenbosch.nl" xlink:type="simple">stadstoezicht@s-hertogenbosch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7036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7036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7036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5/xml/MC-DRP-OverigeBvAS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Staatscourant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DC.source">artikel 15 van de Wegenverkeerswet 1994]|[1.0:c:BWBR0006622&amp;artikel=15&amp;g=2019-07-01</meta:user-defined>
    <dc:language>nl</dc:language>
    <meta:user-defined meta:name="OVERHEID.EPSG28992/DC.spatial">146261 412588</meta:user-defined>
    <meta:user-defined meta:name="OVERHEIDop.Staatscourant/DC.type">Verkeersbesluiten</meta:user-defined>
    <meta:user-defined meta:name="DC.title">Verkeersbesluit gehandicaptenparkeerplaats ’s-Gravenhagestraat 19</meta:user-defined>
    <meta:user-defined meta:name="OVERHEID.PostcodeHuisnummer/OVERHEIDop.postcodeHuisnummer">5224XC 19</meta:user-defined>
    <meta:user-defined meta:name="OVERHEIDop.straatnaam">'s-Gravenhagestraat</meta:user-defined>
    <meta:user-defined meta:name="OVERHEIDop.woonplaats">'s-Hertogenbosch</meta:user-defined>
    <meta:user-defined meta:name="DCTERMS.W3CDTF/DCTERMS.available">2019-08-23</meta:user-defined>
    <meta:user-defined meta:name="DCTERMS.W3CDTF/OVERHEIDop.jaargang">2019</meta:user-defined>
    <meta:user-defined meta:name="OVERHEIDop.publicationIssue">47036</meta:user-defined>
    <meta:user-defined meta:name="OVERHEIDop.StcrtID/DC.identifier">stcrt-2019-47036</meta:user-defined>
    <meta:user-defined meta:name="OVERHEIDop.versieInformatie"/>
  </office:meta>
</office:document-meta>
</file>