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bestemmingsplan Koning Lodewijklaan - Hoek Sprengenweg, herziening 1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8.40000000000000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5 september 2019 tot en met 16 oktober 2019 ligt het ontwerp van het bestemmingsplan Koning Lodewijklaan - Hoek Sprengenweg, herziening 1 met identificatiecode NL.IMRO.0200.bp1376-ont1 ter inzage. Het ontwerp betreft de realisatie van minimaal 3 en maximaal 4 woningen op het terrein van het voormalig Julianaziekenhuis in Apeldoorn. De gemeenteraad is niet van plan een exploitatieplan vast te stellen. </text:p>
            <text:p text:style-name="common-al">Tijdens de periode waarin het ontwerp-bestemmingsplan ter inzage ligt kan iedereen een zienswijze over het ontwerp-bestemmingsplan geven. Dat kan op de volgende manieren:</text:p>
            <text:list text:style-name="id1-3-2-1-1-3">
              <text:list-item text:style-override="id1-3-2-1-1-3-1">
                <text:number>•</text:number>
                <text:p text:style-name="al">schriftelijk: stuur uw zienswijze naar de gemeenteraad, Postbus 9033, 7300 ES Apeldoorn, onder vermelding van 'zienswijze over ontwerp bestemmingsplan Koning Lodewijklaan - Hoek Sprengenweg, herziening 1'. De zienswijzenbrief moet door u ondertekend zijn en ten minste uw naam, adres en woonplaats en indien mogelijk ook uw telefoonnummer bevatten.</text:p>
              </text:list-item>
              <text:list-item text:style-override="id1-3-2-1-1-3-2">
                <text:number>•</text:number>
                <text:p text:style-name="al">mondeling: maak een afspraak met de heer R. Visser, tel. (055) 580 2893.</text:p>
              </text:list-item>
              <text:list-item text:style-override="id1-3-2-1-1-3-3">
                <text:number>•</text:number>
                <text:p text:style-name="al">digitaal: vul het formulier in op onze website, www.apeldoorn.nl/reactiebestemmingsplan (inloggen met DigiD).</text:p>
              </text:list-item>
            </text:list>
            <text:p text:style-name="common-al"/>
            <text:p text:style-name="common-al">Het digitale bestemmingsplan is te raadplegen via onze website www.apeldoorn.nl/inzage, onder het kopje Ter inzage, Bestemmingsplannen.</text:p>
            <text:p text:style-name="common-al">Het ontwerp-bestemmingsplan ligt ook ter inzage bij het Omgevingsloket. De medewerkers van het Omgevingsloket kunnen u meer vertellen over het bestemmingsplan. Bij het Omgevingsloket kunt u alleen op afspraak terecht. Informatie over het maken van een afspraak en over de locatie van het Omgevingsloket vindt u op www.apeldoorn.nl/stadhuis.</text:p>
            <text:p text:style-name="last-al">Apeldoorn, 4 september 2019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7013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701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7013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6/xml/MC-DRP-PlanRuimtelijk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00.bp1376-ont1</meta:user-defined>
    <dc:language>nl</dc:language>
    <meta:user-defined meta:name="OVERHEID.EPSG28992/DC.spatial">193282 469871</meta:user-defined>
    <meta:user-defined meta:name="OVERHEIDop.Ruimtelijkeplannen/DC.type">Bestemmingsplan</meta:user-defined>
    <meta:user-defined meta:name="DC.title">Ontwerp bestemmingsplan Koning Lodewijklaan - Hoek Sprengenweg, herziening 1</meta:user-defined>
    <meta:user-defined meta:name="OVERHEID.PostcodeHuisnummer/OVERHEIDop.postcodeHuisnummer">7314BD 415 9</meta:user-defined>
    <meta:user-defined meta:name="OVERHEIDop.straatnaam">Koning Lodewijklaan</meta:user-defined>
    <meta:user-defined meta:name="OVERHEIDop.woonplaats">Apeldoorn</meta:user-defined>
    <meta:user-defined meta:name="DCTERMS.W3CDTF/DCTERMS.available">2019-09-04</meta:user-defined>
    <meta:user-defined meta:name="DCTERMS.W3CDTF/OVERHEIDop.jaargang">2019</meta:user-defined>
    <meta:user-defined meta:name="OVERHEIDop.publicationIssue">47013</meta:user-defined>
    <meta:user-defined meta:name="OVERHEIDop.StcrtID/DC.identifier">stcrt-2019-47013</meta:user-defined>
    <meta:user-defined meta:name="OVERHEIDop.versieInformatie"/>
  </office:meta>
</office:document-meta>
</file>