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De Hoeve, Ministerie van Economische Zaken en Klimaat</text:h>
      <text:p text:style-name="ifm_p_mt.7.4mm_ifm">De Minister van Economische Zaken en Klimaat doet de volgende kennisgeving:</text:p>
      <text:p text:style-name="ifm_p_ifm">Het instemmingsbesluit voor het gaswinningsplan De Hoeve is gewijzigd. De wijziging van het instemmingsbesluit voor het winningsplan De Hoeve betreft het aanpassen van de productieperiode voor de winning van gas uit het gasveld De Hoeve naar 2027. De gevraagde aanpassing van de einddatum geeft slechts meer tijd om de totale volumes te kunnen produceren waarmee reeds is ingestemd in het instemmingsbesluit van 23 november 2011 door de Minister van Economische Zaken. Geografisch gezien ligt het gasveld De Hoeve in de provincie Fryslân, in de gemeente Weststellingwerf en in het verzorgingsgebied van het Wetterskip Fryslân.</text:p>
      <text:p text:style-name="ifm_p_mt.3.7mm_ifm">Op deze aanvraag is de reguliere besluitvormingsprocedure van toepassing (artikel 34, vierde lid onder b van de Mijnbouwwet). In de voorbereiding van de wijziging van het instemmingsbesluit voor het winningsplan De Hoeve zijn de betrokken decentrale overheden in de gelegenheid gesteld om advies uit te brengen op de concept-wijziging van het instemmingsbesluit.</text:p>
      <text:p text:style-name="ifm_p_mt.3.7mm_ifm">Tot en met 13 maart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31 januari 2019 te raadplegen op www.nlog.nl. Voor nadere inlichtingen kunt u op maandag, woensdag en donderdag tijdens kantooruren contact opnemen met mevrouw J.W.L. Bakker, tel. 06 – 11 68 64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00</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00</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De Hoev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ijziging instemmingsbesluit gaswinningsplan De Hoeve, Ministerie van Economische Zaken en Klimaat</meta:user-defined>
    <meta:user-defined meta:name="DCTERMS.W3CDTF/DCTERMS.available">2019-01-30</meta:user-defined>
    <meta:user-defined meta:name="OVERHEIDop.Ruimtelijkplan/OVERHEIDop.bekendmakingBetreffendePlan"/>
  </office:meta>
</office:document-meta>
</file>