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voor laden elektrische voertuigen - Doormanlaan nabij huis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context.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text.al">Aan een laadpaal kunnen twee voertuigen worden gekoppeld. Dit besluit heeft dus betrekking op twee parkeerplaatsen. </text:p>
            <text:p text:style-name="context.al">
            <text:span text:style-name="nadrukvet"/>
          </text:p>
            <text:p text:style-name="context.al">
            <text:span text:style-name="nadrukvet">Belangenafweging</text:span>
          </text:p>
            <text:p text:style-name="context.al">Weliswaar gaan door de maatregel twee vrij te gebruiken openbare parkeerplaatsen verloren. Omdat de parkeerplaats niet wordt uitgegeven op naam en/of kenteken, en de laadpaal door een ieder met een elektrisch voertuig en een voor dit doeleinde ontwikkelde en uitgegeven pas kan worden gebruikt, wordt voorkomen dat een openbare parkeerplaats voor één individu wordt gereserveerd. Ook leidt het reserveren van twee plaatsen voor elektrische voertuigen niet tot noemenswaardige toename van de parkeerdruk, te meer omdat het gros van de elektrische voertuigen een regulier voertuig vervangt dat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twee parkeerplaatsen nabij Doormanlaan 2 te reserveren voor het opladen van elektrische voertuigen, door middel van plaatsing van bord E04 uit het Reglement Verkeersregels en Verkeerstekens, voorzien van een onderbord met opschrift “alleen opladen elektrtische voertuigen”,  met onderbor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on en Breugel, 15 augustus 2019.</text:span>
            <text:span text:style-name="datum"/>
          </text:p>
          </text:section>
          <text:section text:name="ondertekening_id1-3-2-3-2">
            <text:p>Namens deze,</text:p>
            <text:p><text:span text:style-name="functie">dhr. S. Megens</text:span></text:p>
          </text:section>
          <text:section text:name="ondertekening_id1-3-2-3-3">
            <text:p><text:span text:style-name="functie">afdeling Ruimte en Samenleving</text:span></text:p>
          </text:section>
          <text:section text:name="ondertekening_id1-3-2-3-4"/>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9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9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9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Son en Breugel - Verkeerbesluit parkeerplaats voor laden elektrische voertuigen - Doormanlaan nabij huisnummer 2</meta:user-defined>
    <meta:user-defined meta:name="OVERHEIDop.verkeersbordcode">E4</meta:user-defined>
    <meta:user-defined meta:name="OVERHEID.EPSG28992/DC.spatial">163448 392055</meta:user-defined>
    <meta:user-defined meta:name="DC.title">Verkeersbesluit reserveren 2 parkeerplaatsen voor laden elektrische voertuigen - Doormanlaan nabij huisnummer 2</meta:user-defined>
    <meta:user-defined meta:name="OVERHEID.PostcodeHuisnummer/OVERHEIDop.postcodeHuisnummer">5694CA 1</meta:user-defined>
    <meta:user-defined meta:name="OVERHEIDop.straatnaam">Piet Heinlaan</meta:user-defined>
    <meta:user-defined meta:name="OVERHEIDop.woonplaats">Son en Breugel</meta:user-defined>
    <meta:user-defined meta:name="DCTERMS.W3CDTF/DCTERMS.available">2019-08-21</meta:user-defined>
    <meta:user-defined meta:name="OVERHEIDop.StcrtID/DC.identifier">stcrt-2019-46993</meta:user-defined>
    <meta:user-defined meta:name="OVERHEIDop.externeBijlage">Laden elektrische voertuigen Doormanlaan|exb-2019-40975</meta:user-defined>
    <meta:user-defined meta:name="DCTERMS.W3CDTF/OVERHEIDop.jaargang">2019</meta:user-defined>
    <meta:user-defined meta:name="OVERHEIDop.publicationIssue">46993</meta:user-defined>
    <meta:user-defined meta:name="OVERHEIDop.versieInformatie"/>
  </office:meta>
</office:document-meta>
</file>