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Menno v Coehoornpad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508</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algemene gehandicapten parkeerplaats aan het Menno van Coehoornpad te Brielle.</text:p>
            <text:p text:style-name="considerans.al">
            <text:span text:style-name="nadrukvet">Burgemeester en wethouders van Brielle;</text:span>
          </text:p>
            <text:p text:style-name="considerans.al">
            <text:span text:style-name="nadrukondlijn">gelezen:</text:span>
          </text:p>
            <text:p text:style-name="considerans.al">het verzoek van mevrouw Hartog-Beems voor de aanleg van een kenteken gebonden gehandicaptenparkeerplaats in de nabijheid van de woonadres: adres Stadsmuur 7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 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de Beleidsnotitie Gehandicaptenparkeerplaatsen gemeente Brielle 2009 regels geeft over de wijze waarop moet worden omgegaan met aanvragen om algemene en kenteken gebonden gehandicaptenparkeerplaatsen; In hoofdstuk 2.1 is aangegeven dat bij appartementencomplexen uitsluitend algemene gehandicaptenparkeerplaatsen worden gerealiseerd; In paragraaf 3.2.1. is aangegeven dat nabij gebouwen waar, conform de CROW-norm, algemene gehandicaptenparkeerplaatsen zijn aangelegd geen kenteken gebonden gehandicaptenparkeerplaatsen worden aangewezen. </text:p>
            <text:p text:style-name="considerans.al">een algemene gehandicaptenparkeerplaats kan worden gerealiseerd door het aanbrengen van bord E6 van Bijlage I van het RVV 1990;   <text:span text:style-name="nadrukvet"/></text:p>
            <text:p text:style-name="considerans.al">
            <text:span text:style-name="nadrukvet">Motivering besluit</text:span> <text:span text:style-name="nadrukondlijn"/></text:p>
            <text:p text:style-name="considerans.al">
            <text:span text:style-name="nadrukondlijn">Beoordeling aanvraag </text:span>
          </text:p>
            <text:p text:style-name="considerans.al">De aanvrager:</text:p>
            <text:p text:style-name="considerans.al">1. heeft verzocht om een kenteken gebonden gehandicaptenparkeerplaats nabij de woning, zijnde een appartement aan de Stadsmuur te Brielle;</text:p>
            <text:p text:style-name="considerans.al">2. is in het bezit van een gehandicaptenparkeerkaart voor bestuurder;</text:p>
            <text:p text:style-name="considerans.al">3. verzoekt om een plaats aan de achterkant van het complex, plein achter de flat.  </text:p>
            <text:p text:style-name="considerans.al">De Beleidsnotitie Gehandicaptenparkeerplaatsen gemeente Brielle 2009 bepaalt in hoofdstuk 2.1 dat bij appartementencomplexen voor <text:span text:style-name="nadrukondlijn">uitsluitend</text:span> algemene gehandicaptenparkeerplaatsen worden gerealiseerd. Daarnaast staat in paragraaf 3.2.1 dat nabij gebouwen waar, conform de CROW-norm, algemene gehandicaptenparkeerplaatsen zijn aangelegd geen kenteken gebonden gehandicaptenparkeerplaatsen worden aangewezen. Op grond van deze bepalingen wordt de aanvraag om een kenteken gebonden gehandicaptenparkeerplaats afgewezen. Hiervan is de aanvrager op de hoogte.  </text:p>
            <text:p text:style-name="considerans.al">Bij de ingang Voor dit complex is op dit moment een algemene gehandicaptenparkeerplaats aangelegd. Dit is de tweede aanvraag. </text:p>
            <text:p text:style-name="considerans.al">Er blijven voldoende parkeerplaatsen over voor bewoners en bezoekers.  </text:p>
            <text:p text:style-name="considerans.al">Net zoals bij de andere appartementencomplexen dienen er ook bij dit appartementencomplex algemene gehandicaptenparkeerplaatsen te worden gerealiseerd naar behoefte en mogelijkheden.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de eigenaar van de weg gehoord:</text:span>De weg is in eigendom bij gemeente Brielle. <text:span text:style-name="nadrukcur"/></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een algemene gehandicaptenparkeerplaats op de voornoemde locatie.   <text:span text:style-name="nadrukcur"/></text:p>
            <text:p text:style-name="considerans.al">
            <text:span text:style-name="nadrukcur">Overeenkomstig artikel 24 van het Besluit administratieve bepalingen inzake het wegverkeer is overleg gepleegd met Politie.</text:span>
          </text:p>
            <text:p text:style-name="considerans.al">De politie is d.d. 25 juni 2019 gevraagd om advies. De politie heeft d.d. 8 juli 2019 positief gereageerd op de aanleg van de algemene gehandicaptenparkeerplaats op de voornoemde locatie.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op de aangevraagde locatie, plein aan achterkant van de flat, zoals zichtbaar op de bijgevoegde tekenin</text:p>
            <text:p text:style-name="considerans.al">g aan te wijzen als algemene gehandicaptenparkeerplaats door het aanbrengen van bord E6 van Bijlage I van het RVV 1990. Gelet op de vorenstaande overwegingen zijn wij van oordeel, dat de in het dictum te noemen verkeersmaatregel behoort te worden genomen. </text:p>
            <text:p text:style-name="considerans.al">Het voornemen om dit besluit te nemen wordt op d.d. 3-7-2019 gepubliceerd en heeft ter inzage gelegen tot en met 17-17-2019. Er zijn geen zienswijzen ingekomen.</text:p>
            <text:p text:style-name="considerans_bottom"/>
          </text:section>
          <text:section text:name="afkondiging_id1-3-2-1-4" text:style-name="afkondiging">
            <text:p text:style-name="afkondiging_top"/>
            <text:p text:style-name="al">
            <text:span text:style-name="nadrukvet">BESLUIT</text:span>
          </text:p>
            <text:p text:style-name="al">b e s l u i t e n : </text:p>
          </text:section>
        </text:section>
        <text:section text:name="regeling-tekst_id1-3-2-2" text:style-name="regeling-tekst">
          <text:section text:name="tekst_id1-3-2-2-1" text:style-name="tekst">
            <text:p text:style-name="common-al">1. de aanvraag voor een kenteken gebonden gehandicaptenparkeerplaats nabij Stadsmuur 7 af te wijzen, maar in te stemmen met de plaatsing van een algemene gehandicaptenparkeerplaats op aangegeven locatie;</text:p>
            <text:p text:style-name="common-al">2. door het plaatsen van bord E6 uit de bijlage 1 van het RVV 1990, een bestaande parkeerplaats aan het Menno van Coehoornpad in Brielle in te richten als algemene gehandicapten parkeerplaats conform bijbehorende bebordingstekening;</text:p>
            <text:p text:style-name="common-al">3. onderhavig besluit te publiceren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6 augustus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A.M.J.</text:span>
            <text:span text:style-name="achternaam">de Ronde</text:span>
          </text:span></text:p>
            <text:p><text:span text:style-name="functie">het hoofd van de afdeling beheer openbare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Nb.</text:p>
          <text:p text:style-name="bezwaarschrift_al">Dit besluit wordt bekent gemaakt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rielle - algemene gehandicaptenparkeerplaats - Menno van Coehoor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508</meta:user-defined>
    <meta:user-defined meta:name="OVERHEIDop.verkeersbordcode">E6</meta:user-defined>
    <dc:language>nl</dc:language>
    <meta:user-defined meta:name="OVERHEID.Gemeente/DC.spatial">Brielle</meta:user-defined>
    <meta:user-defined meta:name="OVERHEID.EPSG28992/DC.spatial">70566 435867</meta:user-defined>
    <meta:user-defined meta:name="DC.title">GHPP Menno v Coehoornpad Brielle</meta:user-defined>
    <meta:user-defined meta:name="OVERHEID.PostcodeHuisnummer/OVERHEIDop.postcodeHuisnummer">3231VH 99</meta:user-defined>
    <meta:user-defined meta:name="OVERHEIDop.straatnaam">Langestraat</meta:user-defined>
    <meta:user-defined meta:name="OVERHEIDop.woonplaats">Brielle</meta:user-defined>
    <meta:user-defined meta:name="DCTERMS.W3CDTF/DCTERMS.available">2019-08-28</meta:user-defined>
    <meta:user-defined meta:name="OVERHEIDop.StcrtID/DC.identifier">stcrt-2019-46989</meta:user-defined>
    <meta:user-defined meta:name="OVERHEIDop.externeBijlage">GHPP Menno v Coehoornpad Brielle|exb-2019-40973</meta:user-defined>
    <meta:user-defined meta:name="DCTERMS.W3CDTF/OVERHEIDop.jaargang">2019</meta:user-defined>
    <meta:user-defined meta:name="OVERHEIDop.publicationIssue">46989</meta:user-defined>
    <meta:user-defined meta:name="OVERHEIDop.versieInformatie"/>
  </office:meta>
</office:document-meta>
</file>