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Terneuzen voor de uitvoering van het bestemmingsplan Terneuzen, Othene Oost van de gemeente Terneuzen</text:h>
      <text:h text:style-name="ifm_p_font.bold_mt.7.4mm_page.keep-with-next_ifm" text:outline-level="4">KENNISGEVING</text:h>
      <text:p text:style-name="ifm_p_mt.4.23mm_ifm">Onteigeningsplan Terneuzen, Othene Oost</text:p>
      <text:h text:style-name="ifm_p_font.bold-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Terneuzen een onroerende zaak ter onteigening aan die nodig is voor de uitvoering van het bestemmingsplan Terneuzen, Othene Oost.</text:p>
      <text:p text:style-name="ifm_p_mt.3.7mm_ifm">Het bestemmingsplan voorziet in de realisatie van een deel van de woonwijk Othene Zuid.</text:p>
      <text:p text:style-name="ifm_p_ifm">Het totaal aantal woningen dat in Othene Zuid is en wordt gerealiseerd, bedraagt circa 1.450. In het bestemmingsplangebied Terneuzen, Othene Oost kunnen maximaal 548 woningen worden gebouwd. Daarvan beoogt verzoeker circa 124 woningen te realiseren ter plaatse van de te onteigenen grond.</text:p>
      <text:p text:style-name="ifm_p_mt.3.7mm_ifm">Aan de ter onteigening aan te wijzen onroerende zaak is de bestemming Woongebied en zijn de dubbelbestemmingen Waarde – Archeologie 2, en Waterstaat – Waterkering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Stadhuis, aan de publieksbalie, Stadhuisplein 1 te Terneuz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5 september 2019 tot en met 16 okto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8-100157.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46131163, of de heer P. Lommerse, tel. 06-5131954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31 oktober 2019 om</text:p>
      <text:p text:style-name="ifm_p_ifm">13.00 uur in het stadhuis, vergaderkamer 4, Stadhuisplein 1 te Terneuzen.</text:p>
      <text:p text:style-name="ifm_p_ifm">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956</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956</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Terneuzen voor de uitvoering van het bestemmingsplan Terneuzen, Othene Oost van de gemeente Terneuz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6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Terneuzen voor de uitvoering van het bestemmingsplan Terneuzen, Othene Oost van de gemeente Terneuzen</meta:user-defined>
    <meta:user-defined meta:name="DCTERMS.W3CDTF/DCTERMS.available">2019-09-04</meta:user-defined>
  </office:meta>
</office:document-meta>
</file>