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‘Buitengebied Rijssen, Enterstraat 133 A’   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 wijzigings-/uitwerkingsplan wordt globaal begrensd door de Enterstraat 133 A (7461PD) in Rijssen. Dit plan maakt planologisch het omzetten van een bedrijfsfunctie naar wonen mogelijk.</text:p>
            <text:p text:style-name="common-al"/>
            <text:p text:style-name="common-al">Het ontwerpplan kunt u inzien op <text:a xlink:href="http://www.ruimtelijkeplannen.nl/?planidn=NL.IMRO.1742.WPB2019001-0301" xlink:type="simple">http://www.ruimtelijkeplannen.nl/?planidn=NL.IMRO.1742.WPB2019001-0301</text:a> en op <text:a xlink:href="http://www.rijssen-holten.nl/bekendmakingen" xlink:type="simple">www.rijssen-holten.nl/bekendmakingen</text:a>. De digitale bestanden van het ontwerpplan zijn beschikbaar gesteld op <text:a xlink:href="http://ruimtelijkeplannen.rijssen-holten.org/plannen/NL.IMRO.1742.WPB2019001-/NL.IMRO.1742.WPB2019001-0301/" xlink:type="simple">http://ruimtelijkeplannen.rijssen-holten.org/plannen/NL.IMRO.1742.WPB2019001-/NL.IMRO.1742.WPB2019001-0301/</text:a> </text:p>
            <text:p text:style-name="common-al">U kunt het ontwerpplan vanaf woensdag  28 augustus 2019  t/m dinsdag 8 oktober 2019 inzien bij het loket Ruimte of digitaal op <text:a xlink:href="http://www.rijssen-holten.nl/bekendmakingen" xlink:type="simple">www.rijssen-holten.nl/bekendmakingen</text:a>. Gedurende de genoemde termijn van terinzagelegging kan iedereen naar keuze schriftelijk of mondeling een zienswijze inbrengen over het ontwerpwijzigings-/uitwerkingsplan bij het college van burgemeester en wethouders van Rijssen-Holten, o.v.v. zienswijze en de naam van het ontwerpplan. In de zienswijze geeft u aan op welke onderdelen van het ontwerpplan de zienswijze betrekking heeft.Uw zienswijze stuurt u naar Postbus 244, 7460 AE Rijssen. Het indienen van zienswijzen via e-mail is niet mogelijk. Voor het naar voren brengen van een mondelinge zienswijze kunt u een afspraak maken met een medewerker Ruimte. Meer informatie over zienswijzen vindt u op <text:a xlink:href="http://www.rijssen-holten.nl/zienswijze" xlink:type="simple">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</text:span>
            <text:span text:style-name="datum"> 27 augustus 2019</text:span>
          </text:p>
          </text:section>
          <text:section text:name="ondertekening_id1-3-2-2-2">
            <text:p><text:span text:style-name="functie">Burgemeester en wethouders van Rijssen-Holten, ,</text:span></text:p>
            <text:p><text:span text:style-name="deze">Namens deze:</text:span></text:p>
          </text:section>
          <text:section text:name="ondertekening_id1-3-2-2-3">
            <text:p><text:span text:style-name="deze"/></text:p>
            <text:p>A.C Hofland, burgemeester </text:p>
          </text:section>
          <text:section text:name="ondertekening_id1-3-2-2-4">
            <text:p><text:span text:style-name="ondertekening_naam">
            <text:span text:style-name="voornaam">A.C. van Eck, gemeentesecretaris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94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94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94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WPB2019001-0301</meta:user-defined>
    <dc:language>nl</dc:language>
    <meta:user-defined meta:name="OVERHEID.Gemeente/DC.spatial">Rijssen-Holten</meta:user-defined>
    <meta:user-defined meta:name="OVERHEID.EPSG28992/DC.spatial">232994 480461</meta:user-defined>
    <meta:user-defined meta:name="OVERHEIDop.Ruimtelijkeplannen/DC.type">Wijzigings- of uitwerkingsplan</meta:user-defined>
    <meta:user-defined meta:name="DC.title">Ontwerp wijzigingsplan ‘Buitengebied Rijssen, Enterstraat 133 A’</meta:user-defined>
    <meta:user-defined meta:name="OVERHEID.PostcodeHuisnummer/OVERHEIDop.postcodeHuisnummer">7461CL</meta:user-defined>
    <meta:user-defined meta:name="OVERHEIDop.straatnaam">Enterstraat</meta:user-defined>
    <meta:user-defined meta:name="OVERHEIDop.woonplaats">Rijss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46946</meta:user-defined>
    <meta:user-defined meta:name="OVERHEIDop.StcrtID/DC.identifier">stcrt-2019-46946</meta:user-defined>
    <meta:user-defined meta:name="OVERHEIDop.versieInformatie"/>
  </office:meta>
</office:document-meta>
</file>