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Gemeente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text:span>
          </text:p>
            <text:p text:style-name="common-al"/>
            <text:p text:style-name="common-al">
            <text:span text:style-name="nadrukvet">Voornemen verlening omgevingsvergunning aanleggen watersportstrand, te Lelystad (dossiernr. L20190162)</text:span>
          </text:p>
            <text:p text:style-name="common-al"/>
            <text:p text:style-name="common-al">Het college van de gemeente Lelystad is van plan om een omgevingsvergunning te verlenen voor het aanleggen van een watersportstrand in het Markermeer, te Lelystad.</text:p>
            <text:p text:style-name="common-al"/>
            <text:p text:style-name="common-al">De ontwerp omgevingsvergunning en de aanvraag met de bijbehorende stukken liggen met ingang van donderdag 15 augustus 2019 gedurende zes weken ter inzage bij het informatieplein wonen en ondernemen in het stadhuis. Voor het maken van een afspraak kunt u bellen met het team Wabo en bestemmingsplannen, telefonisch bereikbaar onder nummer 140320. </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common-al"/>
            <text:p text:style-name="common-al">De bekendmaking van beide ontwerpen vindt plaats in De Flevopost, in de Staatscourant, <text:span text:style-name="nadrukondlijn">www.ruimtelijkeplannen.nl</text:span> en op <text:a xlink:href="http://www.lelystad.nl/" xlink:type="simple">www.lelystad.nl</text:a>.<text:span text:style-name="nadrukondlijn"/></text:p>
            <text:p text:style-name="common-al"/>
            <text:p text:style-name="common-al">
            <text:span text:style-name="nadrukvet">Voornemen verlening omgevingsvergunning zonnepark, te Lelystad (dossiernr. L20190081)</text:span>
          </text:p>
            <text:p text:style-name="common-al"/>
            <text:p text:style-name="common-al">Het college van de gemeente Lelystad is van plan om een omgevingsvergunning te verlenen voor het plaatsen van zonnepanelen (uitbreiding) van het zonnepark aan de IJsselmeerdijk, te Lelystad.</text:p>
            <text:p text:style-name="common-al"/>
            <text:p text:style-name="common-al">De ontwerp omgevingsvergunning en de aanvraag met de bijbehorende stukken liggen met ingang van donderdag 15 augustus 2019 gedurende zes weken ter inzage bij het informatieplein wonen en ondernemen in het stadhuis. Voor het maken van een afspraak kunt u bellen met het team Wabo en bestemmingsplannen, telefonisch bereikbaar onder nummer 140320. </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common-al"/>
            <text:p text:style-name="common-al">De bekendmaking van beide ontwerp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4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4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4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Lelysta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op.Staatscourant/DC.type">Vergunningen</meta:user-defined>
    <meta:user-defined meta:name="OVERHEID.EPSG28992/DC.spatial">157605 503803</meta:user-defined>
    <meta:user-defined meta:name="OVERHEID.EPSG28992/DC.spatial">160019 507113</meta:user-defined>
    <meta:user-defined meta:name="DC.title">Publicatie Gemeente Lelystad</meta:user-defined>
    <meta:user-defined meta:name="OVERHEID.PostcodeHuisnummer/OVERHEIDop.postcodeHuisnummer">8242</meta:user-defined>
    <meta:user-defined meta:name="OVERHEID.PostcodeHuisnummer/OVERHEIDop.postcodeHuisnummer">8221</meta:user-defined>
    <meta:user-defined meta:name="OVERHEIDop.straatnaam">Markerstrekdam</meta:user-defined>
    <meta:user-defined meta:name="OVERHEIDop.straatnaam">IJsselmeerdijk</meta:user-defined>
    <meta:user-defined meta:name="OVERHEIDop.woonplaats">Lelystad</meta:user-defined>
    <meta:user-defined meta:name="OVERHEIDop.woonplaats">Lelystad</meta:user-defined>
    <meta:user-defined meta:name="DCTERMS.W3CDTF/DCTERMS.available">2019-08-21</meta:user-defined>
    <meta:user-defined meta:name="DCTERMS.W3CDTF/OVERHEIDop.jaargang">2019</meta:user-defined>
    <meta:user-defined meta:name="OVERHEIDop.publicationIssue">46944</meta:user-defined>
    <meta:user-defined meta:name="OVERHEIDop.StcrtID/DC.identifier">stcrt-2019-46944</meta:user-defined>
    <meta:user-defined meta:name="OVERHEIDop.versieInformatie"/>
  </office:meta>
</office:document-meta>
</file>