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emb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 februari 2019 tot en met donderdag 14 maart 2019 het ontwerpbestemmingsplan ‘Zwembad’ met de daarbij behorende stukken voor iedereen in het gemeentehuis, Meiveld 1 in Veldhoven ter inzage ligt. Dit bestemmingsplan voorziet in het realiseren van een nieuw zwembad ter vervanging van het huidige zwembad op de locatie van de voormalige basisschool De Rank aan de Lijsterbesbeek – De Bussels. </text:p>
            <text:p text:style-name="common-al"/>
            <text:p text:style-name="common-al">Daarnaast is het ontwerpbestemmingsplan te bekijken op www.ruimtelijkeplannen.nl en www.veldhoven.nl, trefwoord  ‘Zwembad’.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wembad’</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691</meta:user-defined>
    <meta:user-defined meta:name="OVERHEIDop.StcrtID/DC.identifier">stcrt-2019-4691</meta:user-defined>
    <meta:user-defined meta:name="OVERHEID.TaxonomieBeleidsagenda/OVERHEID.category">Ruimte en infrastructuur | Organisatie en beleid</meta:user-defined>
    <meta:user-defined meta:name="OVERHEIDop.Ruimtelijkplan/OVERHEIDop.bekendmakingBetreffendePlan">NL.IMRO.0861.BP00109-0301</meta:user-defined>
    <meta:user-defined meta:name="DCTERMS.abstract">bouwen zwemba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CH 37</meta:user-defined>
    <meta:user-defined meta:name="OVERHEIDop.woonplaats">Veldhoven</meta:user-defined>
    <meta:user-defined meta:name="OVERHEIDop.straatnaam">De Bussel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090 381077</meta:user-defined>
    <meta:user-defined meta:name="OVERHEIDop.versieInformatie"/>
  </office:meta>
</office:document-meta>
</file>