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9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Brabant 17090856 Op 16-8-2019 is Van de Pasch Beheer B.V. ontbonden door de Kamer van Koophandel.</text:p>
      <text:p text:style-name="ifm_p_ifm">Brabant 17071905 Op 16-8-2019 is het voornemen tot ontbinding van Vaboma B.V. door de Kamer van Koophandel ingetrokken.</text:p>
      <text:p text:style-name="ifm_p_ifm">Brabant 11017848 Op 16-8-2019 is het voornemen tot ontbinding van De Kleijn Straalapparatuur B.V. door de Kamer van Koophandel ingetrokken.</text:p>
      <text:p text:style-name="ifm_p_ifm">Den Haag 27139925 Op 16-8-2019 is het voornemen tot ontbinding van Frepakin Onroerend Goed B.V. door de Kamer van Koophandel ingetrokken.</text:p>
      <text:p text:style-name="ifm_p_ifm">Gooi-, Eem- en Flevoland 31044031 Op 16-8-2019 is Van Dusschoten Beheer B.V. ontbonden door de Kamer van Koophandel.</text:p>
      <text:p text:style-name="ifm_p_ifm">Limburg 12024788 Op 16-8-2019 is het voornemen tot ontbinding van Real B.V. door de Kamer van Koophandel ingetrokken.</text:p>
      <text:p text:style-name="ifm_p_ifm">Limburg 12062359 Op 16-8-2019 is het voornemen tot ontbinding van Almotec B.V. door de Kamer van Koophandel ingetrokken.</text:p>
      <text:p text:style-name="ifm_p_ifm">Limburg 12027822 Op 16-8-2019 is An'geli Properties B.V. ontbonden door de Kamer van Koophandel.</text:p>
      <text:p text:style-name="ifm_p_ifm">Midden-Nederland 17269320 Op 16-8-2019 is AGV Invest Coevorden B.V. ontbonden door de Kamer van Koophandel.</text:p>
      <text:p text:style-name="ifm_p_ifm">Rotterdam 27139924 Op 16-8-2019 is het voornemen tot ontbinding van Frepakin Holding B.V. door de Kamer van Koophandel ingetrokken.</text:p>
      <text:p text:style-name="ifm_p_ifm">Zuidwest-Nederland 65306163 Op 16-8-2019 is Flower Holland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6900</text:span><text:tab/>26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6900</text:span><text:tab/>26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69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90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8-26</meta:user-defined>
  </office:meta>
</office:document-meta>
</file>