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92</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augustus 2019, nr. MBO/14534400, houdende benoeming van de voorzitter en (plaatsvervangende) leden van de Landelijke Commissie voor Geschillen Medezeggenschap deelnemers en ouders MBO 2019–2023 (Benoemingsbesluit Landelijke Commissie voor Geschillen Medezeggenschap deelnemers en ouders MBO 2019–2023)</text:h>
      <text:p text:style-name="ifm_p_mt.7.4mm_ifm">De Minister van Onderwijs, Cultuur en Wetenschap,</text:p>
      <text:p text:style-name="ifm_p_mt.3.7mm_ifm">Gelet op artikel 8a.4.1, tweede lid, van de Wet educatie en beroepsonderwijs en artikel 2 van de Wet vergoedingen adviescolleges en commissies;</text:p>
      <text:p text:style-name="ifm_p_mt.3.7mm_indent.0mm_ifm">Besluit:</text:p>
      <text:h text:style-name="ifm_p_font.bold_mt.5.08mm_page.keep-with-next_ifm" text:outline-level="2">Artikel<text:s/>1.<text:s/>Leden</text:h>
      <text:p text:style-name="ifm_p_mt.4.23mm_indent.-7mm_mleft.7mm_ifm">1.<text:tab/>Tot lid van de Landelijke Commissie voor Geschillen Medezeggenschap deelnemers en ouders MBO, als bedoeld in artikel 8a.4.1, eerste lid, van de Wet educatie en beroepsonderwijs, worden benoemd:</text:p>
      <text:p text:style-name="ifm_p_indent.-7mm_mleft.14mm_ifm">a.<text:tab/>mevrouw prof. mr. M.T.A.B. Laemers, tevens voorzitter;</text:p>
      <text:p text:style-name="ifm_p_indent.-7mm_mleft.14mm_ifm">b.<text:tab/>de heer drs. mr. G.W. van der Brugge, voorgedragen door de MBO Raad; en</text:p>
      <text:p text:style-name="ifm_p_indent.-7mm_mleft.14mm_ifm">c.<text:tab/>de heer L.M.H. Brouwers, voorgedragen door de Jongeren Organisatie Beroepsonderwijs.</text:p>
      <text:p text:style-name="ifm_p_mt.3.7mm_indent.-7mm_mleft.7mm_ifm">2.<text:tab/>De benoemingen gelden voor het tijdvak van 1 maart 2019 tot en met 28 februari 2023.</text:p>
      <text:p text:style-name="ifm_p_mt.3.7mm_indent.-7mm_mleft.7mm_ifm">3.<text:tab/>Bij tussentijds vertrek van een lid kan de Minister een ander lid benoemen.</text:p>
      <text:h text:style-name="ifm_p_font.bold_mt.5.08mm_page.keep-with-next_ifm" text:outline-level="2">Artikel<text:s/>2.<text:s/>Vergoeding</text:h>
      <text:p text:style-name="ifm_p_mt.4.23mm_indent.-7mm_mleft.7mm_ifm">1.<text:tab/>De voorzitter en de andere leden van de commissie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van de commissie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 bedoeld in het tweede lid.</text:p>
      <text:p text:style-name="ifm_p_mt.3.7mm_indent.-7mm_mleft.7mm_ifm">4.<text:tab/>De leden van de commissie ontvangen een vergoeding van reis- en verblijfkosten op de voet van het Reisbesluit binnenland.</text:p>
      <text:p text:style-name="ifm_p_mt.3.7mm_indent.-7mm_mleft.7mm_ifm">5.<text:tab/>Twee of meer vergaderingen op dezelfde dag worden als één vergadering aangemerkt.</text:p>
      <text:h text:style-name="ifm_p_font.bold_mt.5.08mm_page.keep-with-next_ifm" text:outline-level="2">Artikel<text:s/>3.<text:s/>Inwerkingtreding</text:h>
      <text:p text:style-name="ifm_p_mt.4.23mm_ifm">Dit besluit treedt in werking met ingang van de dag na de datum van uitgifte van de Staatscourant, waarin het wordt geplaatst en werkt terug tot en met 1 maart 2019.</text:p>
      <text:h text:style-name="ifm_p_font.bold_mt.5.08mm_page.keep-with-next_ifm" text:outline-level="2">Artikel<text:s/>4.<text:s/>Citeertitel</text:h>
      <text:p text:style-name="ifm_p_mt.4.23mm_ifm">Dit besluit wordt aangehaald als: Benoemingsbesluit Landelijke Commissie voor Geschillen Medezeggenschap deelnemers en ouders MBO 2019-2023.</text:p>
      <text:p text:style-name="ifm_p_mt.3.7mm_ifm">Dit besluit zal in de Staatscourant worden geplaatst. Een afschrift zal worden gezonden aan de in het besluit genoemde leden.</text:p>
      <text:p text:style-name="ifm_p_font.italic_mt.3.7mm_ifm">De Minister van Onderwijs, Cultuur en Wetenschap,<text:line-break/>I.K. van<text:s/>Engelshoven</text:p>
      <text:h text:style-name="ifm_p_font.bold_mt.5.08mm_page.break-before_ifm" text:outline-level="4">TOELICHTING</text:h>
      <text:p text:style-name="ifm_p_mt.4.23mm_ifm">In artikel 8a.4.1 van de Wet educatie en beroepsonderwijs (WEB) is bepaald dat er een landelijke geschillencommissie medezeggenschap voor de mbo-sector is, waarbij alle mbo-instellingen van rechtswege zijn aangesloten.<text:note text:id="n1" text:note-class="footnote"><text:note-citation text:label="1 ">1</text:note-citation><text:note-body><text:p text:style-name="ifm_p_font.normal_size.6.93pt_mt..5mm_indent.-0.1161in_mleft.0.1161in_ifm"><text:span text:style-name="ifm_span_font.italic_size.6.93pt_mt.4.23mm_ifm">Stb.</text:span> 2010, 8; <text:span text:style-name="ifm_span_font.italic_size.6.93pt_mt.4.23mm_ifm">Kamerstukken II</text:span> 2007/08, 31 266, nr. 3, p. 18.</text:p></text:note-body></text:note> Deze Commissie voor Geschillen Medezeggenschap deelnemers en ouders MBO (hierna: Commissie) is ondergebracht bij de Stichting Onderwijsgeschillen te Utrecht.</text:p>
      <text:p text:style-name="ifm_p_mt.3.7mm_ifm">In 2011 en 2015 zijn de voorzitters en de leden van de Commissie benoemd bij besluit. Deze besluiten zijn gepubliceerd in de Staatscourant (<text:span text:style-name="ifm_span_font.italic_ifm">Stcrt.</text:span> 2011, 6069 en 2016, 1807). Inmiddels zijn deze benoemingstermijnen verstreken en vinden met dit ministeriële benoemingsbesluit nieuwe benoemingen plaats. In de afgelopen acht jaar is er nog geen enkel geschil voorgelegd aan de Commissie.</text:p>
      <text:p text:style-name="ifm_p_mt.3.7mm_ifm">De MBO Raad en de Jongeren Organisatie Beroepsonderwijs (JOB) kunnen namens respectievelijk de bevoegde gezagsorganen en de deelnemersraden een bindende voordracht doen voor twee leden en twee plaatsvervangende leden. De leden van de Commissie doen gezamenlijk een bindende voordracht voor een voorzitter.<text:note text:id="n2" text:note-class="footnote"><text:note-citation text:label="2 ">2</text:note-citation><text:note-body><text:p text:style-name="ifm_p_font.normal_size.6.93pt_mt..5mm_indent.-0.1161in_mleft.0.1161in_ifm"><text:span text:style-name="ifm_span_font.italic_size.6.93pt_ifm">Kamerstukken II</text:span> 2007/08, 31 266, nr. 3, p. 18.</text:p></text:note-body></text:note></text:p>
      <text:p text:style-name="ifm_p_mt.3.7mm_ifm">Met voorliggende besluit worden de voorzitter en de leden van de Commissie voor de periode van 1 maart 2019 tot en met 28 februari 2023 benoemd. De plaatsvervangende leden worden op een later moment benoemd.</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6892</text:span><text:tab/>26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6892</text:span><text:tab/>26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Onderwijs, Cultuur en Wetenschap van 13 augustus 2019, nr. MBO/14534400, houdende benoeming van de voorzitter en (plaatsvervangende) leden van de Landelijke Commissie voor Geschillen Medezeggenschap deelnemers en ouders MBO 2019–2023 (Benoemingsbesluit Landelijke Commissie voor Geschillen Medezeggenschap deelnemers en ouders MBO 2019–2023)</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68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89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8a.4.1, tweede lid, van de Wet educatie en beroepsonderwijs en artikel 2 van de Wet vergoedingen adviescolleges en commissies</meta:user-defined>
    <meta:user-defined meta:name="DC.title">Besluit van de Minister van Onderwijs, Cultuur en Wetenschap van 13 augustus 2019, nr. MBO/14534400, houdende benoeming van de voorzitter en (plaatsvervangende) leden van de Landelijke Commissie voor Geschillen Medezeggenschap deelnemers en ouders MBO 2019–2023 (Benoemingsbesluit Landelijke Commissie voor Geschillen Medezeggenschap deelnemers en ouders MBO 2019–2023)</meta:user-defined>
    <meta:user-defined meta:name="DCTERMS.alternative"/>
    <meta:user-defined meta:name="DCTERMS.W3CDTF/DCTERMS.available">2019-08-26</meta:user-defined>
    <meta:user-defined meta:name="OVERHEIDop.Ruimtelijkplan/OVERHEIDop.bekendmakingBetreffendePlan"/>
  </office:meta>
</office:document-meta>
</file>