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stopgebod en aanbrengen voorrangsregeling Heihoekstraat te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9-151</text:p>
            <text:p text:style-name="common-al">B. Jansen</text:p>
            <text:p text:style-name="common-al"/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;</text:p>
            <text:p text:style-name="common-al"/>
            <text:p text:style-name="tussenkopcur">Overwegende dat:</text:p>
            <text:p text:style-name="common-al">de Heihoekstraat gecategoriseerd is al een gebiedsontsluitingsweg binnen de bebouwde kom met een maximum snelheid van 50 km/uur;</text:p>
            <text:p text:style-name="common-al">de Heischeutstraat gecategoriseerd is als een erftoegangsweg type II binnen de bebouwde kom met een maximum snelheid van 30 km/uur;</text:p>
            <text:p text:style-name="common-al">het kruispunt tussen de Heihoekstraat en de Heischeutstraat geregeld is via een stopgebod (bord B7 van het RVV 1990);</text:p>
            <text:p text:style-name="common-al">het kruispunt niet voldoet aan de gestelde richtlijnen voor het instellen van een stopgebod, er is voldoende uitzicht op de kruisende rijbaan en de aanliggende fietspaden;</text:p>
            <text:p text:style-name="common-al">het daarom wenselijk is het stopgebod om te zetten naar een voorrangsregeling;</text:p>
            <text:p text:style-name="common-al">de Heihoekstraat en Heischeutstraat in beheer en eigendom zijn van de gemeente Oss, waardoor de gemeente Oss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c. het in stand houden van de weg en het waarborgen van de bruikbaarheid daarvan;</text:p>
            <text:p text:style-name="common-al">d. het zoveel mogelijk waarborgen van de vrijheid van het verkeer.</text:p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1">
              <text:list-item text:style-override="id1-3-2-2-1-31-1">
                <text:number>1.</text:number>
                <text:p text:style-name="al">op het kruispunt Heihoekstraat – Heischeutstraat het gebod tot stoppen en voorrang te verlenen aan bestuurders op de kruisende weg, op te heffen door het verwijderen van borden <text:span text:style-name="nadrukvet">B7</text:span> van het RVV 1990 en de <text:span text:style-name="nadrukvet">stopstrepen</text:span> zoals bedoeld in art. 79 van het RVV 1990, van de Heischeutstraat en de Oostenakkerstraat;</text:p>
              </text:list-item>
              <text:list-item text:style-override="id1-3-2-2-1-31-2">
                <text:number>2.</text:number>
                <text:p text:style-name="al">op het kruispunt Heihoekstraat – Heischeutstraat verkeer vanaf de Heischeutstraat en Oostenakkerstraat verplichten voorrang te verlenen aan bestuurders op de Heihoekstraat en het naastgelegen fietspad, door het plaatsen van borden <text:span text:style-name="nadrukvet">B6</text:span> van het RVV 1990 en het aanbrengen van  <text:span text:style-name="nadrukvet">haaientanden</text:span> zoals bedoeld in art. 80 van het RVV 1990, op de Heischeutstraat voor het fietspad en voor de Heihoekstraat én op de Oostenakkerstraat voor de Heihoekstraat;</text:p>
              </text:list-item>
              <text:list-item text:style-override="id1-3-2-2-1-31-3">
                <text:number>3.</text:number>
                <text:p text:style-name="al">dat het plaatsen van de markeringen plaats vindt conform de bepalingen in het BABW en RVV en de bij dit besluit horende bijlage (tekening) met titel ‘<text:span text:style-name="nadrukcur">Heihoekstraat – verkeersbesluit</text:span>’ d.d. 11-06-2019 en met kenmerk 033-19;</text:p>
              </text:list-item>
              <text:list-item text:style-override="id1-3-2-2-1-31-4">
                <text:number>4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tussenkopcur">Publicatie:</text:p>
            <text:p text:style-name="common-al">Het verkeersbesluit wordt bekend gemaakt in de Staatscourant d.d. 28 augustus 2019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common-al">Wilt u meer weten over dit verkeersbesluit? Dan kunt u contact opnemen met de afdeling Inrichting Beheer Openbare Ruimte (IBOR), de heer B. Jansen, gebiedsbeheerder, via telefoonnummer 14 0412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27 augustus 2019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A.J. Wijdev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het besluit?</text:p>
          <text:p text:style-name="bezwaarschrift_al">Bent u het niet eens met het besluit? Dan kunt u een brief schrijven. Zo’n brief heet een bezwaarschrift. U kunt alleen een bezwaarschrift indienen als het besluit gevolgen voor u heeft. Het bezwaarschrift moet u binnen zes weken naar de gemeente sturen, dus voor 09 oktober 2019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87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8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87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Oss</meta:user-defined>
    <meta:user-defined meta:name="OVERHEID.Gemeente/DC.creator">Oss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- Verwijderen stopgebod, aanbrengen voorrangsregeling - Heihoekstraat Oss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9-151</meta:user-defined>
    <meta:user-defined meta:name="DCTERMS.abstract">Het stopgebod op het kruispunt Heihoekstraat – Heischeutstraat te vervangen door een voorrangsregeling met haaientanden.</meta:user-defined>
    <meta:user-defined meta:name="OVERHEIDop.verkeersbordcode">B6</meta:user-defined>
    <dc:language>nl</dc:language>
    <meta:user-defined meta:name="OVERHEID.Gemeente/DC.spatial">Oss</meta:user-defined>
    <meta:user-defined meta:name="OVERHEID.EPSG28992/DC.spatial">162538 418675</meta:user-defined>
    <meta:user-defined meta:name="DC.title">Verkeersbesluit verwijderen stopgebod en aanbrengen voorrangsregeling Heihoekstraat te Oss</meta:user-defined>
    <meta:user-defined meta:name="OVERHEID.PostcodeHuisnummer/OVERHEIDop.postcodeHuisnummer">5345VX 120</meta:user-defined>
    <meta:user-defined meta:name="OVERHEIDop.straatnaam">Heischeutstraat</meta:user-defined>
    <meta:user-defined meta:name="OVERHEIDop.woonplaats">Oss</meta:user-defined>
    <meta:user-defined meta:name="DCTERMS.W3CDTF/DCTERMS.available">2019-08-28</meta:user-defined>
    <meta:user-defined meta:name="OVERHEIDop.StcrtID/DC.identifier">stcrt-2019-46871</meta:user-defined>
    <meta:user-defined meta:name="DCTERMS.W3CDTF/OVERHEIDop.jaargang">2019</meta:user-defined>
    <meta:user-defined meta:name="OVERHEIDop.publicationIssue">46871</meta:user-defined>
    <meta:user-defined meta:name="OVERHEIDop.versieInformatie"/>
  </office:meta>
</office:document-meta>
</file>