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Rondweg Op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de gemeenteraad op 26 september 2019 heeft besloten een voorbereidingsbesluit (ex artikel 3.7 van de Wet ruimtelijke ordening) te nemen voor het tracé van de rondweg Opheusden. De raad verklaart hiermee voor dit gebied een bestemmingsplan te gaan maken en tot die tijd ongewenste ontwikkelingen tegen te gaan. Op grond van artikel 3.3 lid 1 onder a Wabo dienen aanvragen om omgevingsvergunning voor de activiteit bouwen of aanlegwerkzaamheden te worden aangehouden. De raad heeft tevens bepaald dat het verboden is het gebruik van gronden en/of bouwwerken te wijzigen.</text:p>
            <text:p text:style-name="common-al">Dit voorbereidingsbesluit geldt voor de duur van 1 jaar, is op 27 september 2019 in werking getreden en ligt ter inzage:</text:p>
            <text:p text:style-name="common-al">-analoog: tijdens de openingstijden van het gemeentehuis Neder-Betuwe bij de receptie, Burgemeester Lodderstraat 20, 4043 KM  Opheusden</text:p>
            <text:p text:style-name="common-al">-digitaal: <text:span text:style-name="nadrukondlijn">www.ruimtelijkeplannen.nl/?planidn=NL.IMRO.1740.vbOProndweg-bsl1</text:span></text:p>
            <text:p text:style-name="common-al">Tegen dit besluit staat geen bezwaar of beroep open.</text:p>
            <text:p text:style-name="common-al">Opheusden, 2 oktober 2019</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5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85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85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Neder-Betuw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0.vbOProndweg-bsl1</meta:user-defined>
    <dc:language>nl</dc:language>
    <meta:user-defined meta:name="OVERHEID.EPSG28992/DC.spatial">170697 437765</meta:user-defined>
    <meta:user-defined meta:name="OVERHEIDop.Ruimtelijkeplannen/DC.type">Voorbereidingsbesluit</meta:user-defined>
    <meta:user-defined meta:name="DC.title">Voorbereidingsbesluit “Rondweg Opheusden”</meta:user-defined>
    <meta:user-defined meta:name="OVERHEID.PostcodeHuisnummer/OVERHEIDop.postcodeHuisnummer">4043KG 29</meta:user-defined>
    <meta:user-defined meta:name="OVERHEIDop.straatnaam">Parallelweg</meta:user-defined>
    <meta:user-defined meta:name="OVERHEIDop.woonplaats">Opheusden</meta:user-defined>
    <meta:user-defined meta:name="DCTERMS.W3CDTF/DCTERMS.available">2019-10-02</meta:user-defined>
    <meta:user-defined meta:name="DCTERMS.W3CDTF/OVERHEIDop.jaargang">2019</meta:user-defined>
    <meta:user-defined meta:name="OVERHEIDop.publicationIssue">46855</meta:user-defined>
    <meta:user-defined meta:name="OVERHEIDop.StcrtID/DC.identifier">stcrt-2019-46855</meta:user-defined>
    <meta:user-defined meta:name="OVERHEIDop.versieInformatie"/>
  </office:meta>
</office:document-meta>
</file>