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topverbod gedeelte Lisztgaarde te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Oss,</text:p>
          </text:section>
        </text:section>
        <text:section text:name="regeling-tekst_id1-3-2-2" text:style-name="regeling-tekst">
          <text:section text:name="tekst_id1-3-2-2-1" text:style-name="tekst">
            <text:p text:style-name="common-al">Kenmerk: 2018-149</text:p>
            <text:p text:style-name="common-al">Oss</text:p>
            <text:p text:style-name="common-al"/>
            <text:p text:style-name="common-al"/>
            <text:p text:style-name="tussenkopcur">Gelet op:</text:p>
            <text:p text:style-name="common-al">de bepalingen in de Wegenverkeerswet 1994 (WVW);</text:p>
            <text:p text:style-name="common-al">de bepalingen in het Reglement Verkeersregels en Verkeerstekens 1990 (RVV 1990);</text:p>
            <text:p text:style-name="common-al">de bepalingen van het Besluit Administratieve Bepalingen Inzake het Wegverkeer (BABW);</text:p>
            <text:p text:style-name="common-al">de Algemene wet bestuursrecht (Awb);</text:p>
            <text:p text:style-name="common-al"/>
            <text:p text:style-name="tussenkopcur">Overwegende dat:</text:p>
            <text:p text:style-name="common-al">de Lisztgaarde te Oss een erftoegangsweg binnen de bebouwde kom is met een maximale toegestane snelheid van 30 km/uur;</text:p>
            <text:p text:style-name="common-al">er op de Lisztgaarde rondom het appartementencomplex aan de oostzijde van de Lisztgaarde regelmatig op de Lisztgaarde geparkeerd wordt;</text:p>
            <text:p text:style-name="common-al">het parkeren aan beide zijden van de Lisztgaarde er toe leidt dat het overige verkeer gehinderd wordt in de doorgang;</text:p>
            <text:p text:style-name="common-al">het gelet op het waarborgen van de vrijheid van het verkeer, het wenselijk is het parkeren/stilstaan aan één zijde van de Lisztgaarde te verbieden;</text:p>
            <text:p text:style-name="common-al">in de directe omgeving voldoende vrije parkeerruimte beschikbaar is; </text:p>
            <text:p text:style-name="common-al">de Lisztgaarde in beheer en eigendom is van de gemeente Oss en zij daarmee bevoegd is om verkeersbesluiten te nemen.</text:p>
            <text:p text:style-name="common-al"/>
            <text:p text:style-name="tussenkopcur">Belang van het verkeersbesluit:</text:p>
            <text:p text:style-name="common-al">De volgende van de in artikel 2, eerste lid, van de in de WVW genoemde belangen liggen aan dit verkeersbesluit ten grondslag: </text:p>
            <text:p text:style-name="common-al">c. het in stand houden van de weg en het waarborgen van de bruikbaarheid daarvan;</text:p>
            <text:p text:style-name="common-al">d. het zoveel mogelijk waarborgen van de vrijheid van het verkeer.</text:p>
            <text:p text:style-name="common-al"/>
            <text:p text:style-name="tussenkopcur">Overlegd met:</text:p>
            <text:p text:style-name="common-al">conform artikel 24 van het BABW is het verkeersbesluit besproken met:</text:p>
            <text:p text:style-name="common-al">de korpschef van de politie regionale eenheid Oost-Brabant, district ‘s Hertogenbosch, namens deze, de taakaccenthouder verkeer;</text:p>
            <text:p text:style-name="common-al">en aanvullend met:</text:p>
            <text:p text:style-name="common-al">brandweer Brabant-Noord, Team Oost;</text:p>
            <text:p text:style-name="common-al">teamleider handhaving/toezicht openbare ruimte.</text:p>
            <text:p text:style-name="common-al"/>
            <text:p text:style-name="tussenkopcur">Besluiten:</text:p>
            <text:list text:style-name="id1-3-2-2-1-32">
              <text:list-item text:style-override="id1-3-2-2-1-32-1">
                <text:number>1.</text:number>
                <text:p text:style-name="al">op de Lisztgaarde een verbod tot stilstaan in te stellen ter hoogte en aan de zijde van nummer 1 tussen de uitrit van het appartementencomplex en de zijstraat, en op de Lisztgaarde aan de zijde van nummer 280 tussen de uitrit van het appartementencomplex en de Joannes Zwijssenlaan, door het aanbrengen van een <text:span text:style-name="nadrukvet">doorgetrokken gele markering</text:span> zoals bedoeld in art. 23, lid 1, sub g van het RVV 1990;</text:p>
              </text:list-item>
              <text:list-item text:style-override="id1-3-2-2-1-32-2">
                <text:number>2.</text:number>
                <text:p text:style-name="al">dat het plaatsen van de markeringen plaats vindt conform de bepalingen in het BABW en RVV en de bij dit besluit behorende bijlage (tekening) “<text:span text:style-name="nadrukcur">Lisztgaarde – verkeersbesluit</text:span>”, d.d. 02-05-2019 en met kenmerk 033-19; </text:p>
              </text:list-item>
              <text:list-item text:style-override="id1-3-2-2-1-32-3">
                <text:number>3.</text:number>
                <text:p text:style-name="al">te bepalen dat dit besluit in werking treedt op de dag, volgende op die, waarop de afkondiging plaatsvindt.</text:p>
              </text:list-item>
            </text:list>
            <text:p text:style-name="common-al"/>
            <text:p text:style-name="common-al"/>
            <text:p text:style-name="common-al"/>
            <text:p text:style-name="tussenkopcur">Publicatie:</text:p>
            <text:p text:style-name="common-al">Het verkeersbesluit wordt bekend gemaakt in de Staatscourant d.d. 28 augustus 2019. Dit is te vinden op <text:a xlink:href="file:///C:/Users/Danny/Documents/Wordimport 2.0 - Templates/OP_Stijlen GVOP/Verkeersbesluiten/www.officiëlebekendmakingen.nl" xlink:type="simple">www.officiëlebekendmakingen.nl</text:a>. Daarnaast wordt het verkeersbesluit in Oss Actueel gepubliceerd.</text:p>
            <text:p text:style-name="common-al"/>
            <text:p text:style-name="tussenkopcur">Waar kunt u dit besluit inzien? </text:p>
            <text:p text:style-name="common-al">Vanaf deze datum kan iedereen het verkeersbesluit inzien bij de balie Publieksvoorlichting. Het besluit ligt daar zes weken ter inzage. De balie Publieksvoorlichting zit in het gemeentehuis aan de Raadhuislaan 2 in Oss. De balie is open van maandag tot en met vrijdag van 9.00 tot 17.00 uur en op donderdag tot 20.00 uur open. </text:p>
            <text:p text:style-name="tussenkopcur">Wat schrijft u in ieder geval in het bezwaarschrift?</text:p>
            <text:p text:style-name="common-al">Uw naam;</text:p>
            <text:p text:style-name="common-al">uw adres;</text:p>
            <text:p text:style-name="common-al">de datum;</text:p>
            <text:p text:style-name="common-al">uw handtekening;</text:p>
            <text:p text:style-name="common-al">een omschrijving van het besluit waartegen uw bezwaar maakt;</text:p>
            <text:p text:style-name="common-al">een uitleg waarom u bezwaar maakt.</text:p>
            <text:p text:style-name="common-al"/>
            <text:p text:style-name="tussenkopcur">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common-al"/>
            <text:p text:style-name="tussenkopcur">Wat schrijft u in ieder geval in het verzoekschrift?</text:p>
            <text:p text:style-name="common-al">Uw naam;</text:p>
            <text:p text:style-name="common-al">uw adres;</text:p>
            <text:p text:style-name="common-al">de datum;</text:p>
            <text:p text:style-name="common-al">uw handtekening;</text:p>
            <text:p text:style-name="common-al">een uitleg waarom u om een voorlopige voorziening verzoekt;</text:p>
            <text:p text:style-name="common-al">bij het verzoekschrift moet u ook een kopie van uw bezwaarschrift aan de gemeente meesturen.</text:p>
            <text:p text:style-name="common-al"/>
            <text:p text:style-name="tussenkopcur">Meer informatie</text:p>
            <text:p text:style-name="last-al">Wilt u meer weten over dit verkeersbesluit? Dan kunt u contact opnemen met de afdeling Inrichting Beheer Openbare Ruimte (IBOR), de heer Q. Michielsen, gebiedsbeheerder, via telefoonnummer 14 0412.</text:p>
            <text:p text:style-name="tekst_bottom"/>
          </text:section>
        </text:section>
        <text:section text:name="regeling-sluiting_id1-3-2-3" text:style-name="regeling-sluiting">
          <text:section text:name="ondertekening_id1-3-2-3-1">
            <text:p><text:span text:style-name="functie">Oss, 27-08-2019</text:span></text:p>
            <text:p><text:span text:style-name="functie"/></text:p>
            <text:p><text:span text:style-name="functie">Burgemeester en wethouders van de gemeente Oss,</text:span></text:p>
            <text:p><text:span text:style-name="functie">Namens dezen, </text:span></text:p>
            <text:p><text:span text:style-name="functie"/></text:p>
            <text:p><text:span text:style-name="functie"/></text:p>
            <text:p><text:span text:style-name="functie">Het hoofd van de afdeling Inrichting Beheer Openbare Ruimte</text:span></text:p>
            <text:p><text:span text:style-name="functie">A.J. Wijdeven</text:span></text:p>
          </text:section>
        </text:section>
        <text:section text:name="bezwaarschrift_id1-3-2-4" text:style-name="bezwaarschrift">
          <text:p text:style-name="bezwaarschrift_top"/>
          <text:p text:style-name="bezwaarschrift_al"/>
          <text:p text:style-name="bezwaarschrift_al">Bent u het niet eens met het besluit?</text:p>
          <text:p text:style-name="bezwaarschrift_al">Bent u het niet eens met het besluit? Dan kunt u een brief schrijven. Zo’n brief heet een bezwaarschrift. U kunt alleen een bezwaarschrift indienen als het besluit gevolgen voor u heeft. Het bezwaarschrift moet u binnen zes weken naar de gemeente sturen, dus voor 09 oktober 2019. Heeft u een elektronische handtekening (DigiD) of eHerkenning? Dan kunt u het bezwaarschrift digitaal indienen. Kijk hiervoor op <text:a xlink:href="http://www.oss.nl/" xlink:type="simple">www.oss.nl</text:a>, bij het digitale loket en zoek op ‘bezwaarschrift indienen’. U kunt uw bezwaarschrift ook per post opsturen. U richt het bezwaarschrift aan:</text:p>
          <text:p text:style-name="bezwaarschrift_al">Het college van burgemeester en wethouders van Oss</text:p>
          <text:p text:style-name="bezwaarschrift_al">t.a.v. hoofd afdeling IBOR</text:p>
          <text:p text:style-name="bezwaarschrift_al">Postbus 5</text:p>
          <text:p text:style-name="bezwaarschrift_al">5340 BA Os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848</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848</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848</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Oss</meta:user-defined>
    <meta:user-defined meta:name="OVERHEID.Gemeente/DC.creator">Oss</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ss - Gedeeltelijk stopverbod - Lisztgaard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9-149</meta:user-defined>
    <meta:user-defined meta:name="DCTERMS.abstract">Uitbreiden van het bestaande stopverbod op de Lisztgaarde bij het appartementencomplex.</meta:user-defined>
    <meta:user-defined meta:name="OVERHEIDop.verkeersbordcode">E2</meta:user-defined>
    <dc:language>nl</dc:language>
    <meta:user-defined meta:name="OVERHEID.Gemeente/DC.spatial">Oss</meta:user-defined>
    <meta:user-defined meta:name="OVERHEID.EPSG28992/DC.spatial">163860 418321</meta:user-defined>
    <meta:user-defined meta:name="DC.title">Verkeersbesluit stopverbod gedeelte Lisztgaarde te Oss</meta:user-defined>
    <meta:user-defined meta:name="OVERHEID.PostcodeHuisnummer/OVERHEIDop.postcodeHuisnummer">5344ER 298</meta:user-defined>
    <meta:user-defined meta:name="OVERHEIDop.straatnaam">Lisztgaarde</meta:user-defined>
    <meta:user-defined meta:name="OVERHEIDop.woonplaats">Oss</meta:user-defined>
    <meta:user-defined meta:name="DCTERMS.W3CDTF/DCTERMS.available">2019-08-28</meta:user-defined>
    <meta:user-defined meta:name="OVERHEIDop.StcrtID/DC.identifier">stcrt-2019-46848</meta:user-defined>
    <meta:user-defined meta:name="DCTERMS.W3CDTF/OVERHEIDop.jaargang">2019</meta:user-defined>
    <meta:user-defined meta:name="OVERHEIDop.publicationIssue">46848</meta:user-defined>
    <meta:user-defined meta:name="OVERHEIDop.versieInformatie"/>
  </office:meta>
</office:document-meta>
</file>