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 Beeldkwaliteitplan Tiny Houses Falgatuinen,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n Helder maken bekend dat het Ontwerp Beeldkwaliteitplan Tiny Houses Falgatuinen Nieuw Den Helder met ingang van 26 augustus 2019 voor een periode van zes weken voor ter inzage ligt.</text:p>
            <text:p text:style-name="common-al"/>
            <text:p text:style-name="common-al">
            <text:span text:style-name="nadrukvet">Beeldkwaliteitplan</text:span>
          </text:p>
            <text:p text:style-name="common-al"/>
            <text:p text:style-name="common-al">In Nieuw Den Helder worden, in het kader van de herstructurering van de wijk, ter plaatse van de Falgatuinen Tiny Houses gerealiseerd. Eerder is door de gemeente een wijzigingsplan vastgesteld op basis waarvan de Tiny Houses juridisch planologisch zijn toegestaan. </text:p>
            <text:p text:style-name="common-al"/>
            <text:p text:style-name="common-al">In het gemeentelijk welstandsbeleid is nog geen rekening gehouden met de nieuwe functie van het gebied. De gemeenteraad dient daartoe overeenkomstig het bepaalde in artikel 12a van de Woningwet een beeldkwaliteitsplan vast te stellen. Het beeldkwaliteitsplan dient als aanvulling op het gemeentelijke welstandsbeleid. Het beeldkwaliteitsplan geeft vanuit het perspectief van de beeldkwaliteit het toetsingskader voor de realisatie van de Tiny Houses. Het beeldkwaliteitskader biedt, aansluitend op het concept, een zo groot mogelijke individuele vrijheid, waarbij tevens het ruimtelijk beeld van een groen gebied met een parkachtige uitstraling het uitgangspunt vormt.</text:p>
            <text:p text:style-name="common-al"/>
            <text:p text:style-name="common-al">
            <text:span text:style-name="nadrukvet">Inzage </text:span>
          </text:p>
            <text:p text:style-name="common-al"/>
            <text:p text:style-name="common-al">Het Ontwerp Beeldkwaliteitplan Tiny Houses Falgatuinen Nieuw Den Helder ligt op de volgende wijze ter inzage:</text:p>
            <text:p text:style-name="common-al">1.als pdf bestand op de gemeentelijke website.</text:p>
            <text:p text:style-name="common-al">2.bij het Klant Contact Centrum in het stadhuis aan de Drs. F. Bijlweg 20 op maandag tot en met woensdag van 8.30 tot 17.00 uur, donderdag van 8.30 tot 19.30 uur en vrijdag van 8.30 tot 15.00 uur.</text:p>
            <text:p text:style-name="common-al"/>
            <text:p text:style-name="common-al">
            <text:span text:style-name="nadrukvet">Zienswijze</text:span>
          </text:p>
            <text:p text:style-name="common-al"/>
            <text:p text:style-name="last-al">Gedurende de periode van terinzagelegging, kan een belanghebbende een schriftelijke of mondelinge zienswijze indienen. Deze zienswijze dient uw naam, adres, motivatie, datum en een handtekening te bevatten. De schriftelijke zienswijze dient u te richten aan de gemeenteraad van de gemeente Den Helder, Postbus 36, 1780 AA Den Helder. Voor het indienen van een mondelinge zienswijze kunt u een afspraak maken met de heer Op ten Berg via het telefoonnummer 0223-678814. Ook voor vragen of nadere informatie kunt u met deze persoon contact opne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Den Helder</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2a van de Woningwet]|[1.0:c:BWBR0005181&amp;artikel=12a&amp;g=2019-07-01</meta:user-defined>
    <dc:language>nl</dc:language>
    <meta:user-defined meta:name="OVERHEID.Gemeente/DC.spatial">Den Helder</meta:user-defined>
    <meta:user-defined meta:name="DC.title">Gemeente Den Helder – kennisgeving ontwerp Beeldkwaliteitplan Tiny Houses Falgatuinen, Den Helder</meta:user-defined>
    <meta:user-defined meta:name="DCTERMS.W3CDTF/DCTERMS.available">2019-08-22</meta:user-defined>
    <meta:user-defined meta:name="DCTERMS.W3CDTF/OVERHEIDop.jaargang">2019</meta:user-defined>
    <meta:user-defined meta:name="OVERHEIDop.publicationIssue">46815</meta:user-defined>
    <meta:user-defined meta:name="OVERHEIDop.StcrtID/DC.identifier">stcrt-2019-46815</meta:user-defined>
    <meta:user-defined meta:name="OVERHEIDop.versieInformatie"/>
  </office:meta>
</office:document-meta>
</file>