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Gewijzigd vastgesteld bestemmingsplan Koffiestraat 15 en omgeving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7 juni 2019 het bestemmingsplan ‘Koffiestraat 15 en omgeving Heeswijk-Dinther’ gewijzigd heeft vastgesteld. Tevens besloot de raad geen exploitatieplan voor het bestemmingsplan vast te stellen.</text:p>
            <text:p text:style-name="common-al">
            <text:span text:style-name="nadrukvet">Inhoud</text:span>
          </text:p>
            <text:p text:style-name="common-al">Het bestemmingsplan maakt de huisvesting van arbeidsmigranten mogelijk.</text:p>
            <text:p text:style-name="common-al">
            <text:span text:style-name="nadrukvet">Inzage</text:span>
          </text:p>
            <text:p text:style-name="common-al">Het  vastgestelde bestemmingsplan ligt met ingang van 22 augustus 2019 gedurende zes weken op afspraak ter inzage in het gemeentehuis aan De Misse 6 in Heesch. Het plan is digitaal raadpleegbaar en te downloaden via de website <text:a xlink:href="http://www.ruimtelijkeplannen.nl/" xlink:type="simple">www.ruimtelijkeplannen.nl</text:a>. (NL.IMRO.1721.BPKoffiestraat15-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1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0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0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ernhez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Koffiestraat15-VG01</meta:user-defined>
    <dc:language>nl</dc:language>
    <meta:user-defined meta:name="OVERHEID.Gemeente/DC.spatial">Bernheze</meta:user-defined>
    <meta:user-defined meta:name="OVERHEID.EPSG28992/DC.spatial">161737 407837</meta:user-defined>
    <meta:user-defined meta:name="OVERHEIDop.Ruimtelijkeplannen/DC.type">Bestemmingsplan</meta:user-defined>
    <meta:user-defined meta:name="DC.title">Wet Ruimtelijke Ordening - Gewijzigd vastgesteld bestemmingsplan Koffiestraat 15 en omgeving Heeswijk-Dinther</meta:user-defined>
    <meta:user-defined meta:name="OVERHEID.PostcodeHuisnummer/OVERHEIDop.postcodeHuisnummer">5473RP 15</meta:user-defined>
    <meta:user-defined meta:name="OVERHEIDop.straatnaam">Koffiestraat</meta:user-defined>
    <meta:user-defined meta:name="OVERHEIDop.woonplaats">Heeswijk-Dinther</meta:user-defined>
    <meta:user-defined meta:name="DCTERMS.W3CDTF/DCTERMS.available">2019-08-21</meta:user-defined>
    <meta:user-defined meta:name="DCTERMS.W3CDTF/OVERHEIDop.jaargang">2019</meta:user-defined>
    <meta:user-defined meta:name="OVERHEIDop.publicationIssue">46808</meta:user-defined>
    <meta:user-defined meta:name="OVERHEIDop.StcrtID/DC.identifier">stcrt-2019-46808</meta:user-defined>
    <meta:user-defined meta:name="OVERHEIDop.versieInformatie"/>
  </office:meta>
</office:document-meta>
</file>