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tijdelijke verkeersmaatregelen Martinetsingel, Boompjeswal, Paardenwal, Laarstraat op 5 september, 7 september en 12 oktober 2019 vanwege verplaatsen van de weekmarkten</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147823</text:p>
            <text:p text:style-name="tussenkopcur">Zutphen: 29 augustus 2019</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
            <text:p text:style-name="common-al">dat de warenmarkt op donderdag en zaterdag verplaatst moet worden tijdens de kermis van 4 september tot en met 8 september 2019;</text:p>
            <text:p text:style-name="common-al"/>
            <text:p text:style-name="common-al">dat in verband met de op zondag 13 oktober 2019 te houden Bokbierdag in het centrum de zaterdagmarkt verplaatst moet worden;</text:p>
            <text:p text:style-name="common-al"/>
            <text:p text:style-name="common-al">dat de verplaatste markten georganiseerd worden op de Boompjeswal, een deel van de Martinetsingel en een deel van de Paardenwal;</text:p>
            <text:p text:style-name="common-al"/>
            <text:p text:style-name="common-al">dat voor de verplaatste markten de Martinetsingel en de Boompjeswal vrij moeten zijn van geparkeerde auto’s;</text:p>
            <text:p text:style-name="common-al"/>
            <text:p text:style-name="common-al">dat verkeer komend van de Komsteeg ter hoogte van de kruising met de Oudewand er voor kan kiezen om rechtsaf te slaan (richting de Turfstraat) of linksaf (richting de Bornhovestraat);</text:p>
            <text:p text:style-name="common-al"/>
            <text:p text:style-name="common-al">dat verkeer dat richting de Bornhovestraat rijdt alleen via de Martinetsingel het gebied kan verlaten;</text:p>
            <text:p text:style-name="common-al"/>
            <text:p text:style-name="common-al">dat de Martinetsingel tijdens de verplaatste markt echter is afgesloten voor doorgaand verkeer;</text:p>
            <text:p text:style-name="common-al"/>
            <text:p text:style-name="common-al">dat ter hoogte van de kruising Oude Wand-Komsteeg dan ook wordt aangegeven dat doorgaand verkeer gestremd is om te voorkomen dat automobilisten toch doorrijden en uiteindelijk niet verder kunnen;</text:p>
            <text:p text:style-name="common-al"/>
            <text:p text:style-name="common-al">dat in de Laarstraat sprake is van eenrichtingsverkeer in de richting van de Paardenwal;</text:p>
            <text:p text:style-name="common-al"/>
            <text:p text:style-name="common-al">dat automobilisten voor het verlaten van de Laarstraat via de Paardenwal worden geleid;</text:p>
            <text:p text:style-name="common-al"/>
            <text:p text:style-name="common-al">dat tijdens de verplaatste markten een deel van de Paardenwal in gebruik is als marktterrein en dan ook alleen toegankelijk is voor voetgangers;</text:p>
            <text:p text:style-name="common-al"/>
            <text:p text:style-name="common-al">dat zonder aanvullende maatregelen verkeer tijdens de verplaatste markt dit deel van de Laarstraat niet kan verlaten;</text:p>
            <text:p text:style-name="common-al"/>
            <text:p text:style-name="common-al">dat de winkels in dit deel van de Laarstraat bovendien bereikbaar moeten blijven en de daar aanwezige parkeerplaatsen benut moeten kunnen worden;</text:p>
            <text:p text:style-name="common-al"/>
            <text:p text:style-name="common-al">dat het uit het oogpunt van het waarborgen van de bruikbaarheid van de weg en de vrijheid van het verkeer dan ook gewenst is om tijdens de verplaatste markten het eenrichtingsverkeer in een deel van de Laarstraat, tussen het Hogestraatje en de Paardenwal, tijdelijk op te heffen zodat verkeer de straat ook tijdens de markt kan verlaten;</text:p>
            <text:p text:style-name="common-al"/>
            <text:p text:style-name="common-al">dat het uit het oogpunt van het verzekeren van de veiligheid op de weg gewenst is om de Boompjeswal en een deel van de Martinetsingel en Paardenwal tijdens de verplaatste markten op donderdag en zaterdag gesloten te verklaren voor al het verkeer met uitzondering van voetgangers;</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at overeenkomstig artikel 24 van het Besluit administratieve bepalingen inzake het wegverkeer overleg is gepleegd met de politie van de eenheid Oost-Nederland, District Noord- en Oost-Gelderland, team IJsselstreek;</text:p>
            <text:p text:style-name="common-al"/>
            <text:p text:style-name="common-al">gelet op artikel 18, lid 1, sub d van de Wegenverkeerswet 1994 en artikel 12 van het Besluit administratieve bepalingen inzake het wegverkeer;</text:p>
            <text:p text:style-name="common-al"/>
            <text:p text:style-name="common-al">b e s l u i t e n:</text:p>
            <text:p text:style-name="common-al"/>
            <text:p text:style-name="common-al">1. de Boompjeswal, de Martinetsingel (tussen Martinetsingel 2 en Polsbroek) en de Paardenwal (tussen Paardenwal 3 en de Boompjeswal) op donderdag 5 september 2019 van 0:00 uur tot 16:00 uur gesloten te verklaren voor voertuigen, ruiters en geleiders van rij- of trekdieren of vee door het plaatsen van een fysieke afsluiting en bord C1 van Bijlage 1 van het Reglement verkeersregels en verkeerstekens 1990; </text:p>
            <text:p text:style-name="common-al">2. de Boompjeswal en de Martinetsingel (tussen de Tadamasingel en Douwesplaats) op zaterdag 7 september 2019 en zaterdag 12 oktober 2019 van 0:00 uur tot 20:00 uur gesloten te verklaren voor voertuigen, ruiters en geleiders van rij- of trekdieren of vee door het plaatsen van een fysieke afsluiting en bord C1 van Bijlage 1 van het Reglement verkeersregels en verkeerstekens 1990; </text:p>
            <text:p text:style-name="common-al">3. het eenrichtingsverkeer in de Laarstraat, tussen het Hogestraatje en de Boompjeswal/Paardenwal, op 5 en 7 september 2019 vanaf 0.00 uur tot 16.00 uur en op 12 oktober 2019 vanaf  0.00 uur tot 20.00 uur op te heffen door het verwijderen van bord C3 van Bijlage 1 van het Reglement verkeersregels en verkeerstekens 1990 ter hoogte van het Hogestraatje.</text:p>
            <text:p text:style-name="common-al"/>
            <text:p text:style-name="common-al">Namens burgemeester en wethouders van Zutphen,</text:p>
            <text:p text:style-name="common-al">de medewerker van het team Veiligheid </text:p>
            <text:p text:style-name="common-al">Lisette Seng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0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80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80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utphen</meta:user-defined>
    <meta:user-defined meta:name="OVERHEID.Gemeente/DC.creator">Zutph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Zutphen</meta:user-defined>
    <meta:user-defined meta:name="DCTERMS.alternative">gemeente Zutphen - tijdelijke verkeersmaatregel - Boompjeswal, Martinetsingel, Laarstraat</meta:user-defined>
    <meta:user-defined meta:name="OVERHEIDop.verkeersbordcode">C1</meta:user-defined>
    <meta:user-defined meta:name="OVERHEIDop.verkeersbordcode">C3</meta:user-defined>
    <meta:user-defined meta:name="OVERHEID.EPSG28992/DC.spatial">210762 461763</meta:user-defined>
    <meta:user-defined meta:name="OVERHEID.EPSG28992/DC.spatial">210610 461592</meta:user-defined>
    <meta:user-defined meta:name="OVERHEID.EPSG28992/DC.spatial">210647 461513</meta:user-defined>
    <meta:user-defined meta:name="OVERHEID.EPSG28992/DC.spatial">210449 461464</meta:user-defined>
    <meta:user-defined meta:name="DC.title">Gemeente Zutphen: tijdelijke verkeersmaatregelen Martinetsingel, Boompjeswal, Paardenwal, Laarstraat op 5 september, 7 september en 12 oktober 2019 vanwege verplaatsen van de weekmarkten</meta:user-defined>
    <meta:user-defined meta:name="OVERHEID.PostcodeHuisnummer/OVERHEIDop.postcodeHuisnummer">7201CG 56</meta:user-defined>
    <meta:user-defined meta:name="OVERHEID.PostcodeHuisnummer/OVERHEIDop.postcodeHuisnummer">7201CK 9</meta:user-defined>
    <meta:user-defined meta:name="OVERHEID.PostcodeHuisnummer/OVERHEIDop.postcodeHuisnummer">7201DT 10j</meta:user-defined>
    <meta:user-defined meta:name="OVERHEID.PostcodeHuisnummer/OVERHEIDop.postcodeHuisnummer">7201DT 2</meta:user-defined>
    <meta:user-defined meta:name="OVERHEIDop.straatnaam">Laarstraat</meta:user-defined>
    <meta:user-defined meta:name="OVERHEIDop.straatnaam">Boompjeswal</meta:user-defined>
    <meta:user-defined meta:name="OVERHEIDop.straatnaam">Martinetsingel</meta:user-defined>
    <meta:user-defined meta:name="OVERHEIDop.straatnaam">Martinetsingel</meta:user-defined>
    <meta:user-defined meta:name="OVERHEIDop.woonplaats">Zutphen</meta:user-defined>
    <meta:user-defined meta:name="OVERHEIDop.woonplaats">Zutphen</meta:user-defined>
    <meta:user-defined meta:name="OVERHEIDop.woonplaats">Zutphen</meta:user-defined>
    <meta:user-defined meta:name="OVERHEIDop.woonplaats">Zutphen</meta:user-defined>
    <meta:user-defined meta:name="DCTERMS.W3CDTF/DCTERMS.available">2019-08-29</meta:user-defined>
    <meta:user-defined meta:name="OVERHEIDop.StcrtID/DC.identifier">stcrt-2019-46803</meta:user-defined>
    <meta:user-defined meta:name="DCTERMS.W3CDTF/OVERHEIDop.jaargang">2019</meta:user-defined>
    <meta:user-defined meta:name="OVERHEIDop.publicationIssue">46803</meta:user-defined>
    <meta:user-defined meta:name="OVERHEIDop.versieInformatie"/>
  </office:meta>
</office:document-meta>
</file>