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de bouw van 16 woningen aan de William Turnerstraat 8, 16, 20, 24, 28 en 32, de Ellen Willmottstraat 3, 7, 11, 15 en 19 en de Henry Shawstraat 9, 16, 20, 24 en 28 (kavel I376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ten behoeve van de bouw van 16 woningen in </text:span>
            <text:span text:style-name="nadrukvet">Oosterwold</text:span>
            <text:span text:style-name="nadrukvet"> te Almere</text:span>
            <text:span text:style-name="nadrukvet">.</text:span>
          </text:p>
            <text:p text:style-name="common-al">
            <text:span text:style-name="nadrukvet">Dossiernummer SBA</text:span>
            <text:span text:style-name="nadrukvet">181738</text:span>
          </text:p>
            <text:p text:style-name="common-al">
            <text:span text:style-name="nadrukvet">Olo</text:span>
            <text:span text:style-name="nadrukvet">-nummer</text:span>
            <text:span text:style-name="nadrukvet"/>
            <text:span text:style-name="nadrukvet">324191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is er een zienswijze ontvangen. Deze gaf geen aanleiding om van medewerking af te zien.</text:p>
            <text:p text:style-name="common-al"/>
            <text:p text:style-name="common-al">De besluiten en de bijbehorende stukken liggen met ingang van 28 januari 2019 ter inzage bij de balie Vergunningen, Toezicht en Handhaving in het stadhuis, Stadhuisplein 1. Via het digitaal loket, of telefonisch via telefoonnummer 14036, kunt u hiervoor een afspraak maken.</text:p>
            <text:p text:style-name="common-al"/>
            <text:p text:style-name="common-al">Belanghebbenden kunnen tegen het besluit binnen zes weken na de dag van bekendmaking van dit besluit beroep aantekenen. Op dit besluit is afdeling 2 van hoofdstuk 1 van de Crisis- en herstelwet van toepassing. Dit betekent dat de beroepsgronden in het beroepschrift worden opgenomen, het beroep niet-ontvankelijk wordt verklaard, indien binnen de beroepstermijn geen gronden zijn ingediend, en deze na afloop van de beroepstermijn niet meer kunnen worden aangevuld.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text:p>
            <text:p text:style-name="common-al"/>
            <text:p text:style-name="common-al">Wanneer een voorlopige voorziening wordt aangevraagd binnen een termijn van zes weken treedt de beschikking niet eerder in werking dan nadat over het verzoek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besluit hogere grenswaarden Wet geluidhinder ten behoeve van de bouw van de bouw van 16 woningen aan de William Turnerstraat 8, 16, 20, 24, 28 en 32, de Ellen Willmottstraat 3, 7, 11, 15 en 19 en de Henry Shawstraat 9, 16, 20, 24 en 28 (kavel I376 in Oosterwold) te Almere.</meta:user-defined>
    <meta:user-defined meta:name="OVERHEIDop.doctype">Officiële Publicaties, versie 1.1</meta:user-defined>
    <meta:user-defined meta:name="DCTERMS.W3CDTF/OVERHEIDop.jaargang">2019</meta:user-defined>
    <meta:user-defined meta:name="DCTERMS.W3CDTF/DCTERMS.available">2019-01-28</meta:user-defined>
    <meta:user-defined meta:name="OVERHEIDop.publicationIssue">4680</meta:user-defined>
    <meta:user-defined meta:name="OVERHEIDop.StcrtID/DC.identifier">stcrt-2019-4680</meta:user-defined>
    <meta:user-defined meta:name="OVERHEID.TaxonomieBeleidsagenda/OVERHEID.category">Ruimte en infrastructuur | Organisatie en beleid</meta:user-defined>
    <meta:user-defined meta:name="OVERHEIDop.referentienummer">SBA181738</meta:user-defined>
    <meta:user-defined meta:name="DCTERMS.abstract">Omgevingsvergunning planologische afwijken tbv het bouwen van woningen in Oosterwold en besluit hogere grenswaard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Ellen Willmot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995 487039</meta:user-defined>
    <meta:user-defined meta:name="OVERHEIDop.versieInformatie"/>
  </office:meta>
</office:document-meta>
</file>