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Tiemen Boelensweg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ontwerpbesluit voor het verlenen van onderstaande omgevingsvergunning heeft gedurende zes weken ter inzage gelegen. Gedurende deze termijn zijn er geen zienswijzen ingebracht. Het college heeft de volgende omgevingsvergunning verleend:</text:p>
            <text:list text:style-name="id1-3-2-1-1-2">
              <text:list-item text:style-override="id1-3-2-1-1-2-1">
                <text:number>-</text:number>
                <text:p text:style-name="al">Bouw van een woning aan Tiemen Boelensweg te Buren (tussen de nummers 19 en 23). De aanvraag omgevingsvergunning is binnengekomen op 11 februari 2019 en betreft de activiteiten ‘Bouwen’ en ‘handelen in strijd met regels ruimtelijke ordening’.</text:p>
                <text:p text:style-name="al">
                <text:span text:style-name="nadrukcur">Beroep</text:span>
              </text:p>
                <text:p text:style-name="al">De verleende vergunning met bijbehorende stukken liggen ter inzage op het gemeentehuis vanaf 22 augustus 2019. Tot uiterlijk 2 oktober 2019 kan door belanghebbenden die redelijkerwijs niet in staat zijn geweest een zienswijze in te dienen, beroep worden ingesteld bij de Rechtbank Noord-Nederland, afdeling bestuursrecht, Postbus 150, 9700 AD  Groningen. U kunt de vergunning met bijlagen ook vinden op www.ameland.nl. Voor meer informatie kunt u contact opnemen via telefoonnummer (0519) 555 55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allum, 21 augustus 2019</text:span>
            <text:span text:style-name="datum"/>
          </text:p>
          </text:section>
          <text:section text:name="ondertekening_id1-3-2-2-2">
            <text:p><text:span text:style-name="functie">College van burgemeester en wethouders van Ameland,</text:span></text:p>
            <text:p><text:span text:style-name="deze">Namens deze:</text:span></text:p>
            <text:p>G. van Klaveren,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me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2605 606731</meta:user-defined>
    <meta:user-defined meta:name="OVERHEIDop.Vergunningen/DC.type">omgevingsvergunning met planafwijking</meta:user-defined>
    <meta:user-defined meta:name="DC.title">Omgevingsvergunning met uitgebreide procedure Tiemen Boelensweg Buren</meta:user-defined>
    <meta:user-defined meta:name="OVERHEID.PostcodeHuisnummer/OVERHEIDop.postcodeHuisnummer">9164KP 23</meta:user-defined>
    <meta:user-defined meta:name="OVERHEIDop.straatnaam">Tiemen Boelensweg</meta:user-defined>
    <meta:user-defined meta:name="OVERHEIDop.woonplaats">Buren</meta:user-defined>
    <meta:user-defined meta:name="DCTERMS.W3CDTF/DCTERMS.available">2019-08-21</meta:user-defined>
    <meta:user-defined meta:name="DCTERMS.W3CDTF/OVERHEIDop.jaargang">2019</meta:user-defined>
    <meta:user-defined meta:name="OVERHEIDop.publicationIssue">46798</meta:user-defined>
    <meta:user-defined meta:name="OVERHEIDop.StcrtID/DC.identifier">stcrt-2019-46798</meta:user-defined>
    <meta:user-defined meta:name="OVERHEIDop.versieInformatie"/>
  </office:meta>
</office:document-meta>
</file>