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enstellingsvergunning Maastunnel (nabij Parkkade 31)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Rotterdam maken bekend dat op grond van artikel 8, van de Wet aanvullende regels veiligheid wegtunnels (Warvw) een openstellingsvergunning is verleend t.b.v. het in gebruik nemen van de autotunnel van de Maastunnel te Rotterdam (kenmerk OMV.18.11.00210). </text:p>
            <text:p text:style-name="common-al">Voor meer informatie kunt u contact opnemen met de heer J. Noordhoek afdeling Bouw- en Woningtoezicht (<text:span text:style-name="nadrukvet">Telefoon: </text:span>010-4896442 / 0610261598<text:span text:style-name="nadrukvet"> e-mail: </text:span><text:a xlink:href="mailto:js.noordhoek@rotterdam.nl" xlink:type="simple">js.noordhoek@rotterdam.nl</text:a>).  </text:p>
            <text:p text:style-name="common-al">
            <text:span text:style-name="nadrukvet">Bezwaar</text:span>
          </text:p>
            <text:p text:style-name="common-al">Belanghebbenden kunnen tegen dit besluit binnen zes weken na de dag van bekendmaking daarvan (16 augustus 2019) een bezwaarschrift indienen bij het college van Burgemeester en wethouders.</text:p>
            <text:p text:style-name="common-al">Het bezwaarschrift moet ondertekend zijn en moet ten minste bevatten: </text:p>
            <text:p text:style-name="common-al">-       naam en adres van de indiener; </text:p>
            <text:p text:style-name="common-al">-       datum bezwaarschrift;</text:p>
            <text:p text:style-name="common-al">-       de gronden van het bezwaar;</text:p>
            <text:p text:style-name="common-al">-       een omschrijving van het besluit waartegen het bezwaar zich richt. Wij verzoeken u ook een kopie van dit besluit mee te zenden.</text:p>
            <text:p text:style-name="common-al">U moet het bezwaarschrift zenden aan:</text:p>
            <text:p text:style-name="common-al">Het college van Burgemeester en wethouders </text:p>
            <text:p text:style-name="common-al">T.a.v. de Algemene Bezwaarschriftencommissie</text:p>
            <text:p text:style-name="common-al">Postbus 1011</text:p>
            <text:p text:style-name="common-al">3000 BA te ROTTERDAM</text:p>
            <text:p text:style-name="common-al">Faxnummer: 010 - 267 6300</text:p>
            <text:p text:style-name="common-al">
            <text:span text:style-name="nadrukvet">Voorlopige voorziening</text:span>
          </text:p>
            <text:p text:style-name="common-al">Het bezwaarschrift heeft geen schorsende werking. </text:p>
            <text:p text:style-name="common-al">U kunt daarom, als u bezwaar heeft gemaakt tegen de omgevingsvergunning, een verzoek om voorlopige voorziening indienen bij:</text:p>
            <text:p text:style-name="common-al">Rechtbank Rotterdam</text:p>
            <text:p text:style-name="common-al">sector Bestuursrecht</text:p>
            <text:p text:style-name="common-al">Postbus 50951</text:p>
            <text:p text:style-name="common-al">3007 BM ROTTERDAM</text:p>
            <text:p text:style-name="last-al">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769</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769</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769</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tterdam</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91808 434537</meta:user-defined>
    <meta:user-defined meta:name="OVERHEID.EPSG28992/DC.spatial">91757 435333</meta:user-defined>
    <meta:user-defined meta:name="OVERHEIDop.Vergunningen/DC.type">omgevingsvergunningen</meta:user-defined>
    <meta:user-defined meta:name="DC.title">Openstellingsvergunning Maastunnel (nabij Parkkade 31)</meta:user-defined>
    <meta:user-defined meta:name="OVERHEID.PostcodeHuisnummer/OVERHEIDop.postcodeHuisnummer">3082RD 77a</meta:user-defined>
    <meta:user-defined meta:name="OVERHEID.PostcodeHuisnummer/OVERHEIDop.postcodeHuisnummer">3016GN 31</meta:user-defined>
    <meta:user-defined meta:name="OVERHEIDop.straatnaam">Doklaan</meta:user-defined>
    <meta:user-defined meta:name="OVERHEIDop.straatnaam">Parkkade</meta:user-defined>
    <meta:user-defined meta:name="OVERHEIDop.woonplaats">Rotterdam</meta:user-defined>
    <meta:user-defined meta:name="OVERHEIDop.woonplaats">Rotterdam</meta:user-defined>
    <meta:user-defined meta:name="DCTERMS.W3CDTF/DCTERMS.available">2019-08-20</meta:user-defined>
    <meta:user-defined meta:name="DCTERMS.W3CDTF/OVERHEIDop.jaargang">2019</meta:user-defined>
    <meta:user-defined meta:name="OVERHEIDop.publicationIssue">46769</meta:user-defined>
    <meta:user-defined meta:name="OVERHEIDop.StcrtID/DC.identifier">stcrt-2019-46769</meta:user-defined>
    <meta:user-defined meta:name="OVERHEIDop.versieInformatie"/>
  </office:meta>
</office:document-meta>
</file>