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MAGNETO special anodes B.V.</text:span></text:p>
      <text:p text:style-name="ifm_p_ifm">Aan MAGNETO special anodes B.V., gevestigd te Schiedam, is een vergunning verleend voor het verrichten van handelingen met ioniserende straling uitzendende toestellen van het type röntgenfluorescentiespectrometrie ten behoeve van materiaalanalyse binnen de locatie van MAGNETO special anodes B.V., gelegen aan de Calandstraat 109 te Schiedam en op steeds wisselende plaatsen in geheel Nederland.</text:p>
      <text:p text:style-name="ifm_p_ifm">Kenmerk: <text:span text:style-name="ifm_span_font.underline_ifm">ANVS-PP-2019/0050212-04</text:span></text:p>
      <text:p text:style-name="ifm_p_ifm">Datum: <text:span text:style-name="ifm_span_font.underline_ifm">14 augustus 2019</text:span></text:p>
      <text:p text:style-name="ifm_p_mt.3.7mm_ifm"><text:span text:style-name="ifm_span_font.underline_ifm">Dierenkliniek Beneden-Leeuwen</text:span></text:p>
      <text:p text:style-name="ifm_p_ifm">Aan G.J.H.M. Arntz, handelend onder de naam Dierenkliniek Beneden-Leeuwen, gevestigd te Beneden-Leeuwen, is een vergunning verleend voor het verrichten van handelingen met ioniserende straling uitzendende toestellen ten behoeve van veterinaire diagnostiek en veterinaire dentale diagnostiek binnen de locatie van Dierenkliniek Beneden-Leeuwen, gelegen aan de Nijverheidsstraat 6 te Beneden-Leeuwen.</text:p>
      <text:p text:style-name="ifm_p_ifm">Kenmerk: <text:span text:style-name="ifm_span_font.underline_ifm">ANVS-PP-2019/0050557-03</text:span></text:p>
      <text:p text:style-name="ifm_p_ifm">Datum: <text:span text:style-name="ifm_span_font.underline_ifm">14 augustus 2019</text:span></text:p>
      <text:p text:style-name="ifm_p_mt.3.7mm_ifm"><text:span text:style-name="ifm_span_font.underline_ifm">De Politie</text:span></text:p>
      <text:p text:style-name="ifm_p_ifm">De op 15 april 2016, aan het Korps Nationale Politie gevestigd te Den Haag, verleende vergunning laatstelijk gewijzigd op 11 januari 2019, onder nummer ANVS-PP-2018/0047657-06, wordt gewijzigd in verband met toevoeging van een toestel dat op wisselende plaatsen wordt gebruikt voor het opsporen van misdrijven.</text:p>
      <text:p text:style-name="ifm_p_ifm">Kenmerk: <text:span text:style-name="ifm_span_font.underline_ifm">ANVS-PP-2019/0050174-05</text:span></text:p>
      <text:p text:style-name="ifm_p_ifm">Datum: <text:span text:style-name="ifm_span_font.underline_ifm">14 augustus 2019</text:span></text:p>
      <text:p text:style-name="ifm_p_mt.3.7mm_ifm"><text:span text:style-name="ifm_span_font.underline_ifm">Prysmian Netherlands B.V.</text:span></text:p>
      <text:p text:style-name="ifm_p_ifm">Aan Prysmian Netherlands B.V., gevestigd te Delft, is een vergunning verleend voor het verrichten van handelingen ten behoeve van gaschromatografische analyse op steeds wisselende plaatsen bij derden in geheel Nederland, met radioactieve stoffen en voor het verrichten van handelingen ten behoeve van kwaliteitscontroles van hoogspanningskabels binnen de locatie van Prysmian Netherlands B.V., gelegen aan de Schieweg 9 te Delft, met ioniserende straling uitzendende toestellen.</text:p>
      <text:p text:style-name="ifm_p_ifm">Kenmerk: <text:span text:style-name="ifm_span_font.underline_ifm">ANVS-PP-2019/0050665-06</text:span></text:p>
      <text:p text:style-name="ifm_p_ifm">Datum: <text:span text:style-name="ifm_span_font.underline_ifm">14 augustus 2019</text:span></text:p>
      <text:p text:style-name="ifm_p_mt.3.7mm_ifm"><text:span text:style-name="ifm_span_font.underline_ifm">Dexterton Ltd, handelend onder de naam Homeovet Veterinaire Praktijk C.V.</text:span></text:p>
      <text:p text:style-name="ifm_p_ifm">Aan Dexterton Ltd, handelend onder de naam Homeovet Veterinaire Praktijk C.V., gevestigd te Enschede, is een vergunning verleend voor het gebruik van ioniserende straling uitzendende toestellen voor veterinaire diagnostiek, binnen de locatie van Homeovet Veterinaire Praktijk, gelegen aan de Getfertweg 290 7 te Enschede en op steeds wisselende plaatsen in geheel Nederland.</text:p>
      <text:p text:style-name="ifm_p_ifm">Kenmerk: <text:span text:style-name="ifm_span_font.underline_ifm">ANVS-PP-2019/0049966-08</text:span></text:p>
      <text:p text:style-name="ifm_p_ifm">Datum: <text:span text:style-name="ifm_span_font.underline_ifm">14 augustus 2019</text:span></text:p>
      <text:p text:style-name="ifm_p_mt.3.7mm_ifm"><text:span text:style-name="ifm_span_font.underline_ifm">Annatommie – centra voor beweging – B.V.</text:span></text:p>
      <text:p text:style-name="ifm_p_ifm">De op 15 augustus 2018, aan Annatommie – centra voor beweging – B.V. gevestigd te Utrecht, verleende vergunning met nummer 2018/0221-48, laatstelijk gewijzigd op 1 februari 2019, met nummer ANVS-PP-2018/0048188-06, wordt gewijzigd voor het uitvoeren van handeling ten behoeve van medische diagnostiek op een extra locatie gelegen aan de Softwareweg 5 te Amersfoort.</text:p>
      <text:p text:style-name="ifm_p_ifm">Kenmerk: <text:span text:style-name="ifm_span_font.underline_ifm">ANVS-PP-2019/00500512-05</text:span></text:p>
      <text:p text:style-name="ifm_p_ifm">Datum: <text:span text:style-name="ifm_span_font.underline_ifm">14 augustus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768</text:span><text:tab/>2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768</text:span><text:tab/>2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6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8-23</meta:user-defined>
    <meta:user-defined meta:name="OVERHEIDop.Ruimtelijkplan/OVERHEIDop.bekendmakingBetreffendePlan"/>
  </office:meta>
</office:document-meta>
</file>