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schuurkas Frik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met toepassing van artikel 2.12, lid 1, onder a sub 3° van de Wet algemene bepalingen omgevingsrecht (Wabo) af te wijken van het bestemmingsplan Buitengebied 2014 ten behoeve van het bouwen van een schuurkas op het perceel <text:span text:style-name="nadrukvet">Frik 11</text:span> in Heerhugowaard.</text:p>
            <text:p text:style-name="common-al">Het ontwerpbesluit ligt vanaf <text:span text:style-name="nadrukvet">21 augustus 2019 </text:span>voor een periode van 6 weken ter inzage. </text:p>
            <text:p text:style-name="common-al">Gedurende deze termijn kunnen direct belanghebbenden een mondelinge of schriftelijke zienswijze indienen bij het college van burgemeester en wethouders van Heerhugowaard, Postbus 390, 1700 AJ, Heerhugowaard. Indien onverwijlde spoed dit vereist, kan een verzoek om voorlopige voorziening worden ingediend bij de Voorzieningenrechter van de rechtbank Noord-Holland (sectie Bestuur, Postbus 1621, 2003 BR Haarlem). </text:p>
            <text:p text:style-name="last-al">34OV42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2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2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2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5/xml/MC-DRP-PlanOverig-Web-ZM.xml</meta:user-defined>
    <meta:user-defined meta:name="OVERHEID.Gemeente/DC.creator">Heerhugowaard</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eerhugowaard</meta:user-defined>
    <meta:user-defined meta:name="OVERHEID.EPSG28992/DC.spatial">117507 519276</meta:user-defined>
    <meta:user-defined meta:name="DC.title">Ontwerp omgevingsvergunning voor het bouwen van een schuurkas Frik 11</meta:user-defined>
    <meta:user-defined meta:name="OVERHEID.PostcodeHuisnummer/OVERHEIDop.postcodeHuisnummer">1703RT</meta:user-defined>
    <meta:user-defined meta:name="OVERHEIDop.straatnaam">Rustenburgerweg</meta:user-defined>
    <meta:user-defined meta:name="OVERHEIDop.woonplaats">Heerhugowaard</meta:user-defined>
    <meta:user-defined meta:name="DCTERMS.W3CDTF/DCTERMS.available">2019-08-20</meta:user-defined>
    <meta:user-defined meta:name="DCTERMS.W3CDTF/OVERHEIDop.jaargang">2019</meta:user-defined>
    <meta:user-defined meta:name="OVERHEIDop.publicationIssue">46725</meta:user-defined>
    <meta:user-defined meta:name="OVERHEIDop.StcrtID/DC.identifier">stcrt-2019-46725</meta:user-defined>
    <meta:user-defined meta:name="OVERHEIDop.versieInformatie"/>
  </office:meta>
</office:document-meta>
</file>