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 definitief verkeersbesluit inzake het instellen van een parkeerverbod voor niet-elektrische voertuigen op het middenterrein van de Markt te IJzendi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DEFINITIEF VERKEERSBESLUIT INZAKE HET INSTELLEN VAN EEN PARKEERVERBOD VOOR NIET-ELEKTRISCHE VOERTUIGEN OP HET MIDDENTERREIN VAN DE MARKT TE IJZENDIJKE</text:span>
            </text:span>
          </text:p>
            <text:p text:style-name="common-al">Burgemeester en wethouders van de gemeente Sluis maken bekend dat zij het volgende verkeersbesluit nemen.</text:p>
            <text:p text:style-name="common-al">In het kader van de overeenkomst tussen de gemeente en Aers Olie B.V. wordt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7 oktober 2018. Hiertegen is een mondelinge en een schriftelijke zienswijze ingediend. Beide zienswijzen betroffen de situering van de (reeds geplaatste) laadpaal, als zijnde te dicht op het standbeeld van Prins Maurits, als wel het gegeven dat daarover geen overleg zou hebben plaatsgehad met de Dorpsraad IJzendijke.</text:p>
            <text:p text:style-name="common-al">In overleg met de Dorpsraad IJzendijke werd na heroverweging geconcludeerd dat de geplaatste laadpaal inderdaad geen recht deed aan het kunstwerk, doch dat met een geringe verplaatsing van de laadpaal naar de twee verderop gelegen parkeervakken (t.h.v. het pand Markt 18 aldaar) tegemoet gekomen kan worden aan de ingediende zienswijzen alswel aan de wens van de initiatiefnemer.</text:p>
            <text:p text:style-name="common-al">Rekening houdende met het vorenstaande stellen wij een parkeerverbod in op de gewijzigde locatie, te weten twee parkeervakken op het middenterrein van de Markt te IJzendijke gelegen ter hoogte van het pand Markt 18 en het daarbij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bij dit besluit behorende en ter inzage liggende situatietekening is aangegeven.</text:p>
            <text:p text:style-name="common-al">Deze bekendmaking inclusief de situatietekening ligt met ingang van 21 augustus 2019 zes weken ter inzage in het Klanten Contact Centrum (KCC), Nieuwstraat 22 te Oostburg.</text:p>
            <text:p text:style-name="common-al">De stukken zijn in te zien elke werkdag van 08.30 uur tot 13.00 uur en op woensdag van 08.30 uur tot 16.00 uur. Tijdens de periode van ter inzage legging kan schriftelijk beroep worden ingesteld. Dit moet worden gericht aan de Rechtbank Zeeland-West-Brabant, sector Bestuursrecht, Postbus 90006, 4800 PA Breda.</text:p>
            <text:p text:style-name="common-al">Oostburg, 21 augustus 2019</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niet-elektrische voertuigen - Markt, IJz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3-6-2019, nr. 2996</meta:user-defined>
    <meta:user-defined meta:name="DCTERMS.abstract">Definitief verkeersbesluit instellen parkeerverbod niet-elektrische voertuigen op twee parkeervakken op het middendeel van de Markt, t.h.v. Markt 18 te IJzendijke.</meta:user-defined>
    <meta:user-defined meta:name="OVERHEIDop.verkeersbordcode">E4</meta:user-defined>
    <dc:language>nl</dc:language>
    <meta:user-defined meta:name="OVERHEID.Gemeente/DC.spatial">Sluis</meta:user-defined>
    <meta:user-defined meta:name="OVERHEID.EPSG28992/DC.spatial">31582 371827</meta:user-defined>
    <meta:user-defined meta:name="DC.title">B E K E N D M A K I N G definitief verkeersbesluit inzake het instellen van een parkeerverbod voor niet-elektrische voertuigen op het middenterrein van de Markt te IJzendijke.</meta:user-defined>
    <meta:user-defined meta:name="OVERHEID.PostcodeHuisnummer/OVERHEIDop.postcodeHuisnummer">4515</meta:user-defined>
    <meta:user-defined meta:name="OVERHEIDop.straatnaam">Markt</meta:user-defined>
    <meta:user-defined meta:name="OVERHEIDop.woonplaats">IJzendijke</meta:user-defined>
    <meta:user-defined meta:name="DCTERMS.W3CDTF/DCTERMS.available">2019-08-21</meta:user-defined>
    <meta:user-defined meta:name="OVERHEIDop.StcrtID/DC.identifier">stcrt-2019-46719</meta:user-defined>
    <meta:user-defined meta:name="OVERHEIDop.externeBijlage">parkeerverbod tbv laadpaal Markt IJzendijke|exb-2019-40703</meta:user-defined>
    <meta:user-defined meta:name="DCTERMS.W3CDTF/OVERHEIDop.jaargang">2019</meta:user-defined>
    <meta:user-defined meta:name="OVERHEIDop.publicationIssue">46719</meta:user-defined>
    <meta:user-defined meta:name="OVERHEIDop.versieInformatie"/>
  </office:meta>
</office:document-meta>
</file>